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5041261 - Waterdorp 67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Voor <text:span text:style-name="nadrukvet">: </text:span>bouwen van een carport en berging</text:p>
            <text:p text:style-name="common-al">Locatie : Waterdorp 67 te Beuningen Gld</text:p>
            <text:p text:style-name="common-al">Datum besluit : 15 mei 2020 </text:p>
            <text:p text:style-name="common-al">Datum verzending : 15 mei 2020</text:p>
            <text:p text:style-name="common-al">Zaaknummer ODRN: W.Z20.10263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706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6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040.87 429288.052</meta:user-defined>
    <meta:user-defined meta:name="DC.title">Gemeente Beuningen – geweigerde omgevingsvergunning - OLO 5041261 - Waterdorp 67 te Beuningen Gld.</meta:user-defined>
    <meta:user-defined meta:name="OVERHEID.PostcodeHuisnummer/OVERHEIDop.postcodeHuisnummer">6642DB 67</meta:user-defined>
    <meta:user-defined meta:name="OVERHEIDop.straatnaam">Waterdorp</meta:user-defined>
    <meta:user-defined meta:name="OVERHEIDop.woonplaats">Beuningen Gld</meta:user-defined>
    <meta:user-defined meta:name="DCTERMS.W3CDTF/DCTERMS.available">2020-05-19</meta:user-defined>
    <meta:user-defined meta:name="DCTERMS.W3CDTF/OVERHEIDop.jaargang">2020</meta:user-defined>
    <meta:user-defined meta:name="OVERHEIDop.publicationIssue">127064</meta:user-defined>
    <meta:user-defined meta:name="OVERHEIDop.GmbID/DC.identifier">gmb-2020-127064</meta:user-defined>
    <meta:user-defined meta:name="OVERHEIDop.versieInformatie"/>
  </office:meta>
</office:document-meta>
</file>