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uningen – geweigerde omgevingsvergunning - OLO 4981669 - Burgemeester Geradtslaan 4 a en 4 b te Beuningen Gl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euningen maken bekend dat zij ingevolge de Wet algemene bepalingen omgevingsrecht (Wabo) de volgende omgevingsvergunning weigeren, waarbij de reguliere voorbereidingsprocedure van toepassing is:</text:p>
            <text:p text:style-name="common-al">Voor <text:span text:style-name="nadrukvet">: </text:span>wijzigen van een praktijkruimte naar een woning</text:p>
            <text:p text:style-name="common-al">Locatie : Burgemeester Geradtslaan 4 a en 4 b te Beuningen Gld</text:p>
            <text:p text:style-name="common-al">Datum besluit : 15 mei 2020</text:p>
            <text:p text:style-name="common-al">Datum verzending : 15 mei 2020</text:p>
            <text:p text:style-name="common-al">Zaaknummer ODRN: W.Z20.101822.01</text:p>
            <text:p text:style-name="tussenkopcur">Bezwaar</text:p>
            <text:p text:style-name="common-al">Belanghebbenden kunnen binnen zes weken na de dag van bekendmaking van het besluit een bezwaarschrift indienen bij het College van Burgemeester en Wethouders dat het besluit heeft genomen. Het postadres is Postbus 14, 6640 AA te Beuningen. </text:p>
            <text:p text:style-name="common-al">Het bezwaarschrift moet ondertekend zijn en bevat tenminste de onderstaande gegevens: </text:p>
            <text:p text:style-name="common-al">a. naam en adresgegevens van de indiener;</text:p>
            <text:p text:style-name="common-al">b. dagtekening;</text:p>
            <text:p text:style-name="common-al">c. omschrijving van het bestreden besluit;</text:p>
            <text:p text:style-name="common-al">d. motivering waarom bezwaar wordt aangetekend.</text:p>
            <text:p text:style-name="tussenkopcur">Voorlopige voorziening aanvragen</text:p>
            <text:p text:style-name="common-al">Het bezwaarschrift schorst de werking van het besluit niet. Hiervoor kan tegelijk met of na de indiening van het bezwaarschrift een voorlopige voorziening worden aangevraagd bij de voorzieningenrechter van de Rechtbank te Arnhem.</text:p>
            <text:p text:style-name="common-al">De aanvraag voorlopige voorziening kan gericht worden aan:</text:p>
            <text:p text:style-name="common-al">Rechtbank Gelderland</text:p>
            <text:p text:style-name="common-al">Postbus 9030</text:p>
            <text:p text:style-name="common-al">6800 EM Arnhem</text:p>
            <text:p text:style-name="common-al">U kunt ook digitaal een verzoek voor een voorlopige voorziening indienen bij genoemde rechtbank via http://loket.rechtspraak.nl/bestuursrecht. Daarvoor moet u wel beschikken over een elektronische handtekening (DigiD). </text:p>
            <text:p text:style-name="common-al">Kijk op de genoemde site voor de geldende voorwaarden.</text:p>
            <text:p text:style-name="tussenkopcur">Informatie</text:p>
            <text:p text:style-name="last-al">Voor meer informatie kunt u contact opnemen met de Omgevingsdienst Regio Nijmegen via info@odrn.nl of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127062</text:span><text:line-break/><text:date style:data-style-name="dag" text:fixed="true" text:date-value="2020-05-19"/><text:line-break/><text:date style:data-style-name="jaar" text:fixed="true" text:date-value="2020-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7062</text:span><text:date style:data-style-name="nicedate" text:fixed="true" text:date-value="2020-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7062</text:span><text:date style:data-style-name="nicedate" text:fixed="true" text:date-value="2020-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Beuningen</meta:user-defined>
    <meta:user-defined meta:name="OVERHEID.Informatietype/DC.type">officiële publicatie</meta:user-defined>
    <meta:user-defined meta:name="OVERHEIDgvop.Informatietype/DC.type">Beschikkingen | afhandeling</meta:user-defined>
    <meta:user-defined meta:name="OVERHEID.Gemeente/DCTERMS.publisher">Beuningen</meta:user-defined>
    <meta:user-defined meta:name="OVERHEID.Gemeente/OVERHEID.authority">Beuningen</meta:user-defined>
    <meta:user-defined meta:name="OVERHEID.TaxonomieBeleidsagenda/OVERHEID.category">Natuur en milieu | Organisatie en beleid</meta:user-defined>
    <dc:language>nl</dc:language>
    <meta:user-defined meta:name="OVERHEID.EPSG28992/DC.spatial">181329 430165</meta:user-defined>
    <meta:user-defined meta:name="OVERHEID.EPSG28992/DC.spatial">181326.21 430162.34</meta:user-defined>
    <meta:user-defined meta:name="DC.title">Gemeente Beuningen – geweigerde omgevingsvergunning - OLO 4981669 - Burgemeester Geradtslaan 4 a en 4 b te Beuningen Gld.</meta:user-defined>
    <meta:user-defined meta:name="OVERHEID.PostcodeHuisnummer/OVERHEIDop.postcodeHuisnummer">6641ZX 4</meta:user-defined>
    <meta:user-defined meta:name="OVERHEID.PostcodeHuisnummer/OVERHEIDop.postcodeHuisnummer">6641ZX 4</meta:user-defined>
    <meta:user-defined meta:name="OVERHEIDop.straatnaam">Burgemeester Geradtslaan</meta:user-defined>
    <meta:user-defined meta:name="OVERHEIDop.straatnaam">Burgemeester Geradtslaan</meta:user-defined>
    <meta:user-defined meta:name="OVERHEIDop.woonplaats">Beuningen Gld</meta:user-defined>
    <meta:user-defined meta:name="OVERHEIDop.woonplaats">Beuningen Gld</meta:user-defined>
    <meta:user-defined meta:name="DCTERMS.W3CDTF/DCTERMS.available">2020-05-19</meta:user-defined>
    <meta:user-defined meta:name="DCTERMS.W3CDTF/OVERHEIDop.jaargang">2020</meta:user-defined>
    <meta:user-defined meta:name="OVERHEIDop.publicationIssue">127062</meta:user-defined>
    <meta:user-defined meta:name="OVERHEIDop.GmbID/DC.identifier">gmb-2020-127062</meta:user-defined>
    <meta:user-defined meta:name="OVERHEIDop.versieInformatie"/>
  </office:meta>
</office:document-meta>
</file>