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054453 - Pastoor Graatweg 40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aanvragen van onderhoud vervanging lijstwerk van dakkapellen</text:p>
            <text:p text:style-name="common-al">Locatie : Pastoor Graatweg 40 te Millingen aan de Rijn</text:p>
            <text:p text:style-name="common-al">Datum besluit : 15 mei 2020</text:p>
            <text:p text:style-name="common-al">Datum verzending : 15 mei 2020</text:p>
            <text:p text:style-name="common-al">Zaaknummer ODRN: W.Z20.102806.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7061</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061</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061</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0106 431091</meta:user-defined>
    <meta:user-defined meta:name="DC.title">Gemeente Berg en Dal – verleende omgevingsvergunning - OLO 5054453 - Pastoor Graatweg 40 te Millingen aan de Rijn.</meta:user-defined>
    <meta:user-defined meta:name="OVERHEID.PostcodeHuisnummer/OVERHEIDop.postcodeHuisnummer">6566DB 40</meta:user-defined>
    <meta:user-defined meta:name="OVERHEIDop.straatnaam">Pastoor Graatweg</meta:user-defined>
    <meta:user-defined meta:name="OVERHEIDop.woonplaats">Millingen aan de Rijn</meta:user-defined>
    <meta:user-defined meta:name="DCTERMS.W3CDTF/DCTERMS.available">2020-05-19</meta:user-defined>
    <meta:user-defined meta:name="DCTERMS.W3CDTF/OVERHEIDop.jaargang">2020</meta:user-defined>
    <meta:user-defined meta:name="OVERHEIDop.publicationIssue">127061</meta:user-defined>
    <meta:user-defined meta:name="OVERHEIDop.GmbID/DC.identifier">gmb-2020-127061</meta:user-defined>
    <meta:user-defined meta:name="OVERHEIDop.versieInformatie"/>
  </office:meta>
</office:document-meta>
</file>