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 en 247C  (wijzigen gevel, verbouwen naar 2 appartementen ); 631742; 27-03-20; Aanvulling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47A en 247C  (wijzigen gevel, verbouwen naar 2 appartementen (legalisatie)); 631742; 27-3-2020; Status: Aanvulling vereist, gemeente Hilversum</text:span>
          </text:p>
            <text:p text:style-name="common-al"/>
            <text:p text:style-name="common-al">Datum verlenging: 1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42</meta:user-defined>
    <meta:user-defined meta:name="DCTERMS.abstract">wijzigen gevel, verbouwen naar 2 appartementen (legalisatie)</meta:user-defined>
    <dc:language>nl</dc:language>
    <meta:user-defined meta:name="OVERHEID.EPSG28992/DC.spatial">140216.492 469674.426</meta:user-defined>
    <meta:user-defined meta:name="OVERHEID.EPSG28992/DC.spatial">140214.107 469669.084</meta:user-defined>
    <meta:user-defined meta:name="OVERHEID.EPSG28992/DC.spatial">140216.683 469666.318</meta:user-defined>
    <meta:user-defined meta:name="DC.title">Neuweg 247A en 247C  (wijzigen gevel, verbouwen naar 2 appartementen ); 631742; 27-03-20; Aanvulling vereist</meta:user-defined>
    <meta:user-defined meta:name="OVERHEID.PostcodeHuisnummer/OVERHEIDop.postcodeHuisnummer">1214GR 247</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7058</meta:user-defined>
    <meta:user-defined meta:name="OVERHEIDop.GmbID/DC.identifier">gmb-2020-127058</meta:user-defined>
    <meta:user-defined meta:name="OVERHEIDop.versieInformatie"/>
  </office:meta>
</office:document-meta>
</file>