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95 te Nijmegen: uitbreiden 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uitbreiden en verbouwen van het woonhuis (Wolfskuilseweg 95 te Nijmegen)</text:p>
            <text:p text:style-name="common-al">
            <text:span text:style-name="nadrukvet">Activiteiten: </text:span>Bouwen; Afwijken Bestemmingsplan; </text:p>
            <text:p text:style-name="common-al">
            <text:span text:style-name="nadrukvet">Zaaknummer: </text:span>W.Z20.102815.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Vergunning verleen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FDFA87-60BF-4F60-B70A-4CCB95068DF2" xlink:type="simple">http://www.nijmegen.nl/vergunningpagina/?guid=BAFDFA87-60BF-4F60-B70A-4CCB95068D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4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4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4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47.24 427735.45</meta:user-defined>
    <meta:user-defined meta:name="DC.title">Wolfskuilseweg 95 te Nijmegen: uitbreiden en verbouwen van het woonhuis - omgevingsvergunning - Vergunning verleend</meta:user-defined>
    <meta:user-defined meta:name="OVERHEID.PostcodeHuisnummer/OVERHEIDop.postcodeHuisnummer">6542JD 95</meta:user-defined>
    <meta:user-defined meta:name="OVERHEIDop.straatnaam">Wolfskuilseweg</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49</meta:user-defined>
    <meta:user-defined meta:name="OVERHEIDop.GmbID/DC.identifier">gmb-2020-127049</meta:user-defined>
    <meta:user-defined meta:name="OVERHEIDop.versieInformatie"/>
  </office:meta>
</office:document-meta>
</file>