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127 te Nijmegen: verwijderen van vijf golfplaten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vijf golfplaten van het schuurtje (Ubbergseveldweg 1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1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F7CACA-7881-4A18-A9D1-F56CA0BFE549" xlink:type="simple">http://www.nijmegen.nl/vergunningpagina/?guid=82F7CACA-7881-4A18-A9D1-F56CA0BFE5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03.63 427826.36</meta:user-defined>
    <meta:user-defined meta:name="DC.title">Ubbergseveldweg 127 te Nijmegen: verwijderen van vijf golfplaten van het schuurtje - meldingen - Melding ontvangen</meta:user-defined>
    <meta:user-defined meta:name="OVERHEID.PostcodeHuisnummer/OVERHEIDop.postcodeHuisnummer">6522HG 127</meta:user-defined>
    <meta:user-defined meta:name="OVERHEIDop.straatnaam">Ubbergseveldweg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7</meta:user-defined>
    <meta:user-defined meta:name="OVERHEIDop.GmbID/DC.identifier">gmb-2020-127047</meta:user-defined>
    <meta:user-defined meta:name="OVERHEIDop.versieInformatie"/>
  </office:meta>
</office:document-meta>
</file>