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t van der Lindenstraat 3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5-2020</text:p>
            <text:p text:style-name="common-al">
            <text:span text:style-name="nadrukvet">Omschrijving: </text:span>verwijderen van asbest (Cort van der Lindenstraat 3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4106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75EF3E2-B187-4800-BCCF-C5B0A17D4009" xlink:type="simple">http://www.nijmegen.nl/vergunningpagina/?guid=475EF3E2-B187-4800-BCCF-C5B0A17D400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7045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045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045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598.38 424214.8</meta:user-defined>
    <meta:user-defined meta:name="DC.title">Cort van der Lindenstraat 39 te Nijmegen: verwijderen van asbest - meldingen - Melding ontvangen</meta:user-defined>
    <meta:user-defined meta:name="OVERHEID.PostcodeHuisnummer/OVERHEIDop.postcodeHuisnummer">6535VE 39</meta:user-defined>
    <meta:user-defined meta:name="OVERHEIDop.straatnaam">Cort van der Lindenstraat</meta:user-defined>
    <meta:user-defined meta:name="OVERHEIDop.woonplaats">Nijmegen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7045</meta:user-defined>
    <meta:user-defined meta:name="OVERHEIDop.GmbID/DC.identifier">gmb-2020-127045</meta:user-defined>
    <meta:user-defined meta:name="OVERHEIDop.versieInformatie"/>
  </office:meta>
</office:document-meta>
</file>