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Professor Cornelissenstraat 2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8685B5-DD28-4027-8FA0-CBCCF18EF812" xlink:type="simple">http://www.nijmegen.nl/vergunningpagina/?guid=E28685B5-DD28-4027-8FA0-CBCCF18EF8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7.44 427245.4</meta:user-defined>
    <meta:user-defined meta:name="DC.title">Professor Cornelissenstraat 272 te Nijmegen: verwijderen van asbest - meldingen - Melding ontvangen</meta:user-defined>
    <meta:user-defined meta:name="OVERHEID.PostcodeHuisnummer/OVERHEIDop.postcodeHuisnummer">6524PJ 272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4</meta:user-defined>
    <meta:user-defined meta:name="OVERHEIDop.GmbID/DC.identifier">gmb-2020-127044</meta:user-defined>
    <meta:user-defined meta:name="OVERHEIDop.versieInformatie"/>
  </office:meta>
</office:document-meta>
</file>