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Cornelissenstraat 2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(Professor Cornelissenstraat 2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0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B6FA79-3199-4088-9F24-F5BEAF7946E9" xlink:type="simple">http://www.nijmegen.nl/vergunningpagina/?guid=C4B6FA79-3199-4088-9F24-F5BEAF7946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4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9.55 427249.94</meta:user-defined>
    <meta:user-defined meta:name="DC.title">Professor Cornelissenstraat 258 te Nijmegen: verwijderen van asbest - meldingen - Melding ontvangen</meta:user-defined>
    <meta:user-defined meta:name="OVERHEID.PostcodeHuisnummer/OVERHEIDop.postcodeHuisnummer">6524PJ 258</meta:user-defined>
    <meta:user-defined meta:name="OVERHEIDop.straatnaam">Professor Cornelissenstraat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43</meta:user-defined>
    <meta:user-defined meta:name="OVERHEIDop.GmbID/DC.identifier">gmb-2020-127043</meta:user-defined>
    <meta:user-defined meta:name="OVERHEIDop.versieInformatie"/>
  </office:meta>
</office:document-meta>
</file>