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fessor Cornelissenstraat 246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0</text:p>
            <text:p text:style-name="common-al">
            <text:span text:style-name="nadrukvet">Omschrijving: </text:span>verwijderen van asbest (Professor Cornelissenstraat 24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4100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5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E291718C-6EC9-4D19-B004-A926D32E4A36" xlink:type="simple">http://www.nijmegen.nl/vergunningpagina/?guid=E291718C-6EC9-4D19-B004-A926D32E4A3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042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4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7042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67.55 427221.82</meta:user-defined>
    <meta:user-defined meta:name="DC.title">Professor Cornelissenstraat 246 te Nijmegen: verwijderen van asbest - meldingen - Melding ontvangen</meta:user-defined>
    <meta:user-defined meta:name="OVERHEID.PostcodeHuisnummer/OVERHEIDop.postcodeHuisnummer">6524PJ 246</meta:user-defined>
    <meta:user-defined meta:name="OVERHEIDop.straatnaam">Professor Cornelissenstraat</meta:user-defined>
    <meta:user-defined meta:name="OVERHEIDop.woonplaats">Nijmegen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7042</meta:user-defined>
    <meta:user-defined meta:name="OVERHEIDop.GmbID/DC.identifier">gmb-2020-127042</meta:user-defined>
    <meta:user-defined meta:name="OVERHEIDop.versieInformatie"/>
  </office:meta>
</office:document-meta>
</file>