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kristalstraat 27 te Nijmegen: verwijderen van asbest T-1142110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0</text:p>
            <text:p text:style-name="common-al">
            <text:span text:style-name="nadrukvet">Omschrijving: </text:span>verwijderen van asbest T-1142110 (Bergkristalstraat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09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6B8F018-35FA-4931-95FF-274D2165F05B" xlink:type="simple">http://www.nijmegen.nl/vergunningpagina/?guid=86B8F018-35FA-4931-95FF-274D2165F0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04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40.98 424553.66</meta:user-defined>
    <meta:user-defined meta:name="DC.title">Bergkristalstraat 27 te Nijmegen: verwijderen van asbest T-1142110 - meldingen - Melding ontvangen</meta:user-defined>
    <meta:user-defined meta:name="OVERHEID.PostcodeHuisnummer/OVERHEIDop.postcodeHuisnummer">6534WH 25</meta:user-defined>
    <meta:user-defined meta:name="OVERHEIDop.straatnaam">Bergkristalstraat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41</meta:user-defined>
    <meta:user-defined meta:name="OVERHEIDop.GmbID/DC.identifier">gmb-2020-127041</meta:user-defined>
    <meta:user-defined meta:name="OVERHEIDop.versieInformatie"/>
  </office:meta>
</office:document-meta>
</file>