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Aldenhof 23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8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7FF77E-185E-410E-8E6B-394F28E4CCF0" xlink:type="simple">http://www.nijmegen.nl/vergunningpagina/?guid=CB7FF77E-185E-410E-8E6B-394F28E4C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24.11 424052.37</meta:user-defined>
    <meta:user-defined meta:name="DC.title">Aldenhof 2352 te Nijmegen: verwijderen van asbest - meldingen - Melding ontvangen</meta:user-defined>
    <meta:user-defined meta:name="OVERHEID.PostcodeHuisnummer/OVERHEIDop.postcodeHuisnummer">6537BZ 2352</meta:user-defined>
    <meta:user-defined meta:name="OVERHEIDop.straatnaam">Aldenhof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39</meta:user-defined>
    <meta:user-defined meta:name="OVERHEIDop.GmbID/DC.identifier">gmb-2020-127039</meta:user-defined>
    <meta:user-defined meta:name="OVERHEIDop.versieInformatie"/>
  </office:meta>
</office:document-meta>
</file>