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Nijenrode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E3CF81-B7F2-47A0-9AE0-5048F42A4519" xlink:type="simple">http://www.nijmegen.nl/vergunningpagina/?guid=ECE3CF81-B7F2-47A0-9AE0-5048F42A4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3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4.06 424012.47</meta:user-defined>
    <meta:user-defined meta:name="DC.title">Nijenrodestraat 19 te Nijmegen: verwijderen van asbest - meldingen - Melding ontvangen</meta:user-defined>
    <meta:user-defined meta:name="OVERHEID.PostcodeHuisnummer/OVERHEIDop.postcodeHuisnummer">6535MK 19</meta:user-defined>
    <meta:user-defined meta:name="OVERHEIDop.straatnaam">Nijenrode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38</meta:user-defined>
    <meta:user-defined meta:name="OVERHEIDop.GmbID/DC.identifier">gmb-2020-127038</meta:user-defined>
    <meta:user-defined meta:name="OVERHEIDop.versieInformatie"/>
  </office:meta>
</office:document-meta>
</file>