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1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diverse asbest (Nijmeegsebaa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2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DC5F6E-33FA-43DE-B918-4E783A160A08" xlink:type="simple">http://www.nijmegen.nl/vergunningpagina/?guid=6EDC5F6E-33FA-43DE-B918-4E783A160A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3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.11 425302.75</meta:user-defined>
    <meta:user-defined meta:name="DC.title">Nijmeegsebaan 61 te Nijmegen: verwijderen van diverse asbest - meldingen - Melding ontvangen</meta:user-defined>
    <meta:user-defined meta:name="OVERHEID.PostcodeHuisnummer/OVERHEIDop.postcodeHuisnummer">6525DX 61</meta:user-defined>
    <meta:user-defined meta:name="OVERHEIDop.straatnaam">Nijmeegsebaan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36</meta:user-defined>
    <meta:user-defined meta:name="OVERHEIDop.GmbID/DC.identifier">gmb-2020-127036</meta:user-defined>
    <meta:user-defined meta:name="OVERHEIDop.versieInformatie"/>
  </office:meta>
</office:document-meta>
</file>