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59 te Nijmegen: verwijderen van asbest toepassing 1 keuken en bad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toepassing 1 keuken en badkamer (Buffelstraat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94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294367-68C1-4A2F-8DAC-4BB69487B051" xlink:type="simple">http://www.nijmegen.nl/vergunningpagina/?guid=99294367-68C1-4A2F-8DAC-4BB69487B0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3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3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59 te Nijmegen: verwijderen van asbest toepassing 1 keuken en badkamer - meldingen - Melding ontvangen</meta:user-defined>
    <meta:user-defined meta:name="OVERHEID.PostcodeHuisnummer/OVERHEIDop.postcodeHuisnummer">6531RS 7</meta:user-defined>
    <meta:user-defined meta:name="OVERHEIDop.straatnaam">Buffelstraat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35</meta:user-defined>
    <meta:user-defined meta:name="OVERHEIDop.GmbID/DC.identifier">gmb-2020-127035</meta:user-defined>
    <meta:user-defined meta:name="OVERHEIDop.versieInformatie"/>
  </office:meta>
</office:document-meta>
</file>