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70 te Nijmegen: verwijderen van asbest - 11021001-001 1.60 M2 - 11021001-011 5 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0</text:p>
            <text:p text:style-name="common-al">
            <text:span text:style-name="nadrukvet">Omschrijving: </text:span>verwijderen van asbest - 11021001-001 1.60 M2 - 11021001-011 5 M (Hengstdalseweg 1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681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ED66126-D009-4E42-9BD4-552208F78F72" xlink:type="simple">http://www.nijmegen.nl/vergunningpagina/?guid=5ED66126-D009-4E42-9BD4-552208F78F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03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3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3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95.23 427207.96</meta:user-defined>
    <meta:user-defined meta:name="DC.title">Hengstdalseweg 170 te Nijmegen: verwijderen van asbest - 11021001-001 1.60 M2 - 11021001-011 5 M - meldingen - Melding ontvangen</meta:user-defined>
    <meta:user-defined meta:name="OVERHEID.PostcodeHuisnummer/OVERHEIDop.postcodeHuisnummer">6523ER 170</meta:user-defined>
    <meta:user-defined meta:name="OVERHEIDop.straatnaam">Hengstdalseweg</meta:user-defined>
    <meta:user-defined meta:name="OVERHEIDop.woonplaats">Nijmeg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7034</meta:user-defined>
    <meta:user-defined meta:name="OVERHEIDop.GmbID/DC.identifier">gmb-2020-127034</meta:user-defined>
    <meta:user-defined meta:name="OVERHEIDop.versieInformatie"/>
  </office:meta>
</office:document-meta>
</file>