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een steiger, Weversstraat 1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Opslaan roerende zaken</text:p>
            <text:p text:style-name="common-al">• Het tijdelijk plaatsen van een steiger, Weversstraat 11-13, Rhenen, </text:p>
            <text:p text:style-name="common-al">Aanvraagnummer 5164607. Datum bekendmaking besluit: 14 me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6.599 440931.024</meta:user-defined>
    <meta:user-defined meta:name="DC.title">Gemeente Rhenen - Verleende omgevingsvergunning (Opslaan roerende zaken) tijdelijk plaatsen van een steiger, Weversstraat 11-13</meta:user-defined>
    <meta:user-defined meta:name="OVERHEID.PostcodeHuisnummer/OVERHEIDop.postcodeHuisnummer">3911KE 11</meta:user-defined>
    <meta:user-defined meta:name="OVERHEIDop.straatnaam">Weversstraat</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23</meta:user-defined>
    <meta:user-defined meta:name="OVERHEIDop.GmbID/DC.identifier">gmb-2020-127023</meta:user-defined>
    <meta:user-defined meta:name="OVERHEIDop.versieInformatie"/>
  </office:meta>
</office:document-meta>
</file>