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een medicijnen-afhaalautomaat, Nieuwe Veenendaalseweg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Bouwen </text:p>
            <text:p text:style-name="common-al">• Het plaatsen van een medicijnen-afhaalautomaat, Nieuwe Veenendaalseweg 47, Rhenen, </text:p>
            <text:p text:style-name="common-al"> Aanvraagnummer 5111801. Datum bekendmaking besluit: 14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71.506 441214.127</meta:user-defined>
    <meta:user-defined meta:name="DC.title">Gemeente Rhenen - Verleende omgevingsvergunning (bouwen) plaatsen van een medicijnen-afhaalautomaat, Nieuwe Veenendaalseweg 47</meta:user-defined>
    <meta:user-defined meta:name="OVERHEID.PostcodeHuisnummer/OVERHEIDop.postcodeHuisnummer">3911ME 47</meta:user-defined>
    <meta:user-defined meta:name="OVERHEIDop.straatnaam">Nieuwe Veenendaalseweg</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20</meta:user-defined>
    <meta:user-defined meta:name="OVERHEIDop.GmbID/DC.identifier">gmb-2020-127020</meta:user-defined>
    <meta:user-defined meta:name="OVERHEIDop.versieInformatie"/>
  </office:meta>
</office:document-meta>
</file>