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teenfabriek Meijnerswijk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30 april 2019 heeft Aveco de Bondt bv namens Rijnoevers Arnhem bv een nader onderzoek en een (deel)saneringsplan ingediend van de bodemverontreiniging met asbest en met zware metalen en PAK aan de verstigingslocatie van de voormalige Steenfabriek Meijnerswijk 13A, 6841 HA (voorheen Steenfabriek van Ariëns) te Arnhem (locatienr: 0144). Op latere data zijn daar nog aanvullende en aan de voorziene gebiedsontwikkeling aangepaste gegevens voor aangeleverd.</text:p>
            <text:p text:style-name="common-al"/>
            <text:p text:style-name="common-al">Wij zijn van plan vast te stellen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text:p>
            <text:p text:style-name="common-al"/>
            <text:p text:style-name="common-al">Daarnaast zijn wij van plan in te stemmen met het (deel)saneringsplan waarbij de in het kader voor Ruimte voor de Rivier (verbreding en verdieping van de winterbedding van de Rijn) te ontgraven (en deels verontreinigde waterbodem of grond en klei) wordt toegepast op het buitendijkse hoogwatergebied. Dit is plaatselijk bekend als Meijnerseiland, waar de gemeente Arnhem bevoegd gezag voor is en betreft het met een ringdijk omwalde gebied waar de steenfabriek zich bevindt. De sterkste verontreinigde of meest puinhoudende grondstromen worden hierbij op deze locatie aangebracht in vooraf aangegeven gemarkeerde zones en deels gebruikt in of onder aan te leggen wegcunetten. Grond/bodem van betere kwaliteit zal worden gebruikt om dit af dekken en voor leeflaagvoorzieningen en maar ook om gewenste lokale ophogingen te realiseren.</text:p>
            <text:p text:style-name="common-al"/>
            <text:p text:style-name="common-al">Wij besluiten om op de voorbereiding van deze beschikking de uniforme openbare voorbereidingsprocedure volgens afdeling 3.4 van de Algemene wet bestuursrecht (Awb) toe te passen om maximale transparantie te betrachten. Dit houdt in dat de melding wordt gepubliceerd en gedurende twee weken digitaal ter inzage ligt waarna een ontwerpbeschikking en de daarop betrekking hebbende stukken ter inzage wordt gelegd. </text:p>
            <text:p text:style-name="common-al"/>
            <text:p text:style-name="tussenkopcur">Inzien</text:p>
            <text:p text:style-name="common-al">Via deze link is het dossier gedurende 2 weken te bekijken: </text:p>
            <text:p text:style-name="common-al">
            <text:a xlink:href="http://geo1.arnhem.nl/hyperlink/bodem/inzage364797-0144.51.01.pdf" xlink:type="simple">http://geo1.arnhem.nl/hyperlink/bodem/inzage364797-0144.51.01.pdf</text:a>
          </text:p>
            <text:p text:style-name="common-al"/>
            <text:p text:style-name="common-al">Belanghebbenden hebben de gelegenheid om hun reactie te geven op de melding. Als wij een ontwerpbesluit nemen wordt dit gepubliceerd en worden de stukken digitaal ter inzage gelegd.</text:p>
            <text:p text:style-name="common-al"/>
            <text:p text:style-name="tussenkopcur">Bezwaar</text:p>
            <text:p text:style-name="common-al">De melding is vanaf 19 mei 2020,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00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0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0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364797-0144.51.01</meta:user-defined>
    <meta:user-defined meta:name="DCTERMS.abstract">Wij zijn van plan vast te stellen dat het hier gaat om een ernstig, niet spoedeisend geval. </meta:user-defined>
    <dc:language>nl</dc:language>
    <meta:user-defined meta:name="OVERHEID.EPSG28992/DC.spatial">189695.694 443774.63</meta:user-defined>
    <meta:user-defined meta:name="DC.title">Bodemverontreiniging Steenfabriek Meijnerswijk te Arnhem</meta:user-defined>
    <meta:user-defined meta:name="OVERHEID.PostcodeHuisnummer/OVERHEIDop.postcodeHuisnummer">6841HA 13</meta:user-defined>
    <meta:user-defined meta:name="OVERHEIDop.straatnaam">Meijnerswijk</meta:user-defined>
    <meta:user-defined meta:name="OVERHEIDop.woonplaats">Arnhem</meta:user-defined>
    <meta:user-defined meta:name="DCTERMS.W3CDTF/DCTERMS.available">2020-05-19</meta:user-defined>
    <meta:user-defined meta:name="DCTERMS.W3CDTF/OVERHEIDop.jaargang">2020</meta:user-defined>
    <meta:user-defined meta:name="OVERHEIDop.publicationIssue">127006</meta:user-defined>
    <meta:user-defined meta:name="OVERHEIDop.GmbID/DC.identifier">gmb-2020-127006</meta:user-defined>
    <meta:user-defined meta:name="OVERHEIDop.versieInformatie"/>
  </office:meta>
</office:document-meta>
</file>