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6, 9747 AA Groningen – veranderen reclamepyloon, aanbrengen gevelreclame en plaatsen 3 vlaggenmasten (ontvangstdatum 06-05-2020, dossiernummer 202072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92.623 584995.366</meta:user-defined>
    <meta:user-defined meta:name="DC.title">Aanvraag omgevingsvergunning: Zernikelaan 16, 9747 AA Groningen – veranderen reclamepyloon, aanbrengen gevelreclame en plaatsen 3 vlaggenmasten (ontvangstdatum 06-05-2020, dossiernummer 202072559)</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9</meta:user-defined>
    <meta:user-defined meta:name="OVERHEIDop.GmbID/DC.identifier">gmb-2020-126989</meta:user-defined>
    <meta:user-defined meta:name="OVERHEIDop.versieInformatie"/>
  </office:meta>
</office:document-meta>
</file>