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jerspoorweg 5, 9723 ER Groningen – vellen 2 bomen (zieke sparren aan voorzijde) (ontvangstdatum 06-05-2020, dossiernummer 2020725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8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88.19 580865.426</meta:user-defined>
    <meta:user-defined meta:name="DC.title">Aanvraag omgevingsvergunning: Woldjerspoorweg 5, 9723 ER Groningen – vellen 2 bomen (zieke sparren aan voorzijde) (ontvangstdatum 06-05-2020, dossiernummer 202072588)</meta:user-defined>
    <meta:user-defined meta:name="OVERHEID.PostcodeHuisnummer/OVERHEIDop.postcodeHuisnummer">9723ER 5</meta:user-defined>
    <meta:user-defined meta:name="OVERHEIDop.straatnaam">Woldjerspoor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87</meta:user-defined>
    <meta:user-defined meta:name="OVERHEIDop.GmbID/DC.identifier">gmb-2020-126987</meta:user-defined>
    <meta:user-defined meta:name="OVERHEIDop.versieInformatie"/>
  </office:meta>
</office:document-meta>
</file>