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15, 9718 CA Groningen – gedeeltelijk verbouwen pand tot winkel en appartement (ontvangstdatum 01-05-2020, dossiernummer 2020724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7.774 581785.02</meta:user-defined>
    <meta:user-defined meta:name="DC.title">Aanvraag omgevingsvergunning: Westersingel 15, 9718 CA Groningen – gedeeltelijk verbouwen pand tot winkel en appartement (ontvangstdatum 01-05-2020, dossiernummer 202072472)</meta:user-defined>
    <meta:user-defined meta:name="OVERHEID.PostcodeHuisnummer/OVERHEIDop.postcodeHuisnummer">9718CA 15</meta:user-defined>
    <meta:user-defined meta:name="OVERHEIDop.straatnaam">Westersingel</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82</meta:user-defined>
    <meta:user-defined meta:name="OVERHEIDop.GmbID/DC.identifier">gmb-2020-126982</meta:user-defined>
    <meta:user-defined meta:name="OVERHEIDop.versieInformatie"/>
  </office:meta>
</office:document-meta>
</file>