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msonstraat 20, 9721 AT Groningen – plaatsen dakkapel (ontvangstdatum 10-05-2020, dossiernummer 202072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6.921 580021.367</meta:user-defined>
    <meta:user-defined meta:name="DC.title">Aanvraag omgevingsvergunning: Thomsonstraat 20, 9721 AT Groningen – plaatsen dakkapel (ontvangstdatum 10-05-2020, dossiernummer 202072635)</meta:user-defined>
    <meta:user-defined meta:name="OVERHEID.PostcodeHuisnummer/OVERHEIDop.postcodeHuisnummer">9721AT 20</meta:user-defined>
    <meta:user-defined meta:name="OVERHEIDop.straatnaam">Thomson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77</meta:user-defined>
    <meta:user-defined meta:name="OVERHEIDop.GmbID/DC.identifier">gmb-2020-126977</meta:user-defined>
    <meta:user-defined meta:name="OVERHEIDop.versieInformatie"/>
  </office:meta>
</office:document-meta>
</file>