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Steegstraat ongenummerd te Maastricht. Kennisgeving Stookontheffing,  een ontheffing van het verbod om vuur te stoken - 2020-203203 en 2020-203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01WB</text:p>
            <text:p text:style-name="common-al">
            <text:span text:style-name="nadrukvet">Oude Steegstraat ongenummerd te Maastricht</text:span>
          </text:p>
            <text:p text:style-name="common-al">
            <text:span text:style-name="nadrukvet">een ontheffing van het verbod om vuur te stoken - 2020-203203 en 2020-203205</text:span>
          </text:p>
            <text:p text:style-name="common-al"/>
            <text:p text:style-name="common-al">
            <text:span text:style-name="nadrukvet">Besluit:</text:span> Verleend</text:p>
            <text:p text:style-name="common-al">
            <text:span text:style-name="nadrukvet">Datum besluit: </text:span>15 mei 2020</text:p>
            <text:p text:style-name="common-al"/>
            <text:p text:style-name="common-al">Het college van burgemeester en wethouders van Maastricht maakt bekend dat het besluit tot het verlenen van een tijdelijke stookontheffing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697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7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7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238.75 321316.39</meta:user-defined>
    <meta:user-defined meta:name="DC.title">Oude Steegstraat ongenummerd te Maastricht. Kennisgeving Stookontheffing,  een ontheffing van het verbod om vuur te stoken - 2020-203203 en 2020-203205</meta:user-defined>
    <meta:user-defined meta:name="OVERHEID.PostcodeHuisnummer/OVERHEIDop.postcodeHuisnummer">6222PG 16</meta:user-defined>
    <meta:user-defined meta:name="OVERHEIDop.straatnaam">Weert</meta:user-defined>
    <meta:user-defined meta:name="OVERHEIDop.woonplaats">Maastricht</meta:user-defined>
    <meta:user-defined meta:name="DCTERMS.W3CDTF/DCTERMS.available">2020-05-19</meta:user-defined>
    <meta:user-defined meta:name="DCTERMS.W3CDTF/OVERHEIDop.jaargang">2020</meta:user-defined>
    <meta:user-defined meta:name="OVERHEIDop.publicationIssue">126974</meta:user-defined>
    <meta:user-defined meta:name="OVERHEIDop.GmbID/DC.identifier">gmb-2020-126974</meta:user-defined>
    <meta:user-defined meta:name="OVERHEIDop.versieInformatie"/>
  </office:meta>
</office:document-meta>
</file>