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klooster ten behoeve van 15 appartementen, Deken Roesstraat 13 te Utrecht,  HZ_WABO-19-42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ken Roesstraat 13 te Utrecht</text:p>
            <text:p text:style-name="common-al">HZ_WABO-19-42337</text:p>
            <text:p text:style-name="common-al">Toelichting: het verbouwen van een klooster ten behoeve van 15 appartementen</text:p>
            <text:p text:style-name="common-al">Datum besluit: 15 mei 2020</text:p>
            <text:p text:style-name="common-al">Startdatum bezwaartermijn: 16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97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7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7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22.82 456263.54</meta:user-defined>
    <meta:user-defined meta:name="DC.title">Afgehandelde omgevingsvergunning, het verbouwen van een klooster ten behoeve van 15 appartementen, Deken Roesstraat 13 te Utrecht,  HZ_WABO-19-42337</meta:user-defined>
    <meta:user-defined meta:name="OVERHEID.PostcodeHuisnummer/OVERHEIDop.postcodeHuisnummer">3581RX 13</meta:user-defined>
    <meta:user-defined meta:name="OVERHEIDop.straatnaam">Deken Roesstraat</meta:user-defined>
    <meta:user-defined meta:name="OVERHEIDop.woonplaats">Utrecht</meta:user-defined>
    <meta:user-defined meta:name="DCTERMS.W3CDTF/DCTERMS.available">2020-05-19</meta:user-defined>
    <meta:user-defined meta:name="OVERHEIDop.externeBijlage">Besluit omgevingsvergunning publiceerbaar|exb-2020-25848</meta:user-defined>
    <meta:user-defined meta:name="DCTERMS.W3CDTF/OVERHEIDop.jaargang">2020</meta:user-defined>
    <meta:user-defined meta:name="OVERHEIDop.publicationIssue">126971</meta:user-defined>
    <meta:user-defined meta:name="OVERHEIDop.GmbID/DC.identifier">gmb-2020-126971</meta:user-defined>
    <meta:user-defined meta:name="OVERHEIDop.versieInformatie"/>
  </office:meta>
</office:document-meta>
</file>