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gnietenbergweg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Burgemeester en wethouders van Gemeente Zwolle;</text:p>
            <text:p text:style-name="common-al">gelet op artikel 108 en 147 van de Gemeentewet en artikel 2 en 3 van de “Verordening naamgeving en nummering 2012”;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Uitgegeven:</text:p>
            <text:p text:style-name="common-al">
            <text:span text:style-name="nadrukvet">Agnietenbergweg 14 8034 PH (woonfunctie)</text:span>
          </text:p>
            <text:p text:style-name="common-al">Verzenddatum besluit: 15 mei 2020</text:p>
            <text:p text:style-name="common-al">Kenmerk besluit: 33701-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97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7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7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602.42 505699.336</meta:user-defined>
    <meta:user-defined meta:name="DC.title">Gemeente Zwolle – Kennisgeving huisnummerbesluit Agnietenbergweg 14</meta:user-defined>
    <meta:user-defined meta:name="OVERHEID.PostcodeHuisnummer/OVERHEIDop.postcodeHuisnummer">8034PH 14</meta:user-defined>
    <meta:user-defined meta:name="OVERHEIDop.straatnaam">Agnietenbergweg</meta:user-defined>
    <meta:user-defined meta:name="OVERHEIDop.woonplaats">Zwolle</meta:user-defined>
    <meta:user-defined meta:name="DCTERMS.W3CDTF/DCTERMS.available">2020-05-19</meta:user-defined>
    <meta:user-defined meta:name="DCTERMS.W3CDTF/OVERHEIDop.jaargang">2020</meta:user-defined>
    <meta:user-defined meta:name="OVERHEIDop.externeBijlage">bijlage bij huisnummerbesluit 33701-2020|exb-2020-25847</meta:user-defined>
    <meta:user-defined meta:name="OVERHEIDop.publicationIssue">126970</meta:user-defined>
    <meta:user-defined meta:name="OVERHEIDop.GmbID/DC.identifier">gmb-2020-126970</meta:user-defined>
    <meta:user-defined meta:name="OVERHEIDop.versieInformatie"/>
  </office:meta>
</office:document-meta>
</file>