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phiastraat 26a, 9724 AV Groningen – realiseren 5 zelfstandige woningen (ontvangstdatum 06-05-2020, dossiernummer 2020725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6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6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6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43.747 581206.826</meta:user-defined>
    <meta:user-defined meta:name="DC.title">Aanvraag omgevingsvergunning: Sophiastraat 26a, 9724 AV Groningen – realiseren 5 zelfstandige woningen (ontvangstdatum 06-05-2020, dossiernummer 202072554)</meta:user-defined>
    <meta:user-defined meta:name="OVERHEID.PostcodeHuisnummer/OVERHEIDop.postcodeHuisnummer">9724AV 26</meta:user-defined>
    <meta:user-defined meta:name="OVERHEIDop.straatnaam">Sophia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69</meta:user-defined>
    <meta:user-defined meta:name="OVERHEIDop.GmbID/DC.identifier">gmb-2020-126969</meta:user-defined>
    <meta:user-defined meta:name="OVERHEIDop.versieInformatie"/>
  </office:meta>
</office:document-meta>
</file>