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eldestraat 19, 9725 KN Groningen – vellen 3 bomen (ontvangstdatum 11-05-2020, dossiernummer 2020726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6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6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6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11.654 580500.408</meta:user-defined>
    <meta:user-defined meta:name="DC.title">Aanvraag omgevingsvergunning: Scheldestraat 19, 9725 KN Groningen – vellen 3 bomen (ontvangstdatum 11-05-2020, dossiernummer 202072655)</meta:user-defined>
    <meta:user-defined meta:name="OVERHEID.PostcodeHuisnummer/OVERHEIDop.postcodeHuisnummer">9725KN 19</meta:user-defined>
    <meta:user-defined meta:name="OVERHEIDop.straatnaam">Scheldestraat</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967</meta:user-defined>
    <meta:user-defined meta:name="OVERHEIDop.GmbID/DC.identifier">gmb-2020-126967</meta:user-defined>
    <meta:user-defined meta:name="OVERHEIDop.versieInformatie"/>
  </office:meta>
</office:document-meta>
</file>