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 kantoor/ praktijk naar acht appartementen, Catharijnesingel 82 te Utrecht,  HZ_WABO-20-05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82 te Utrecht</text:p>
            <text:p text:style-name="common-al">HZ_WABO-20-05351</text:p>
            <text:p text:style-name="common-al">Toelichting: het verbouwen van een  kantoor/ praktijk naar acht appartementen</text:p>
            <text:p text:style-name="common-al">Datum besluit: 14 mei 2020</text:p>
            <text:p text:style-name="common-al">Startdatum bezwaartermijn: 16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96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6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6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30.12 455132.84</meta:user-defined>
    <meta:user-defined meta:name="DC.title">Afgehandelde omgevingsvergunning, het verbouwen van een  kantoor/ praktijk naar acht appartementen, Catharijnesingel 82 te Utrecht,  HZ_WABO-20-05351</meta:user-defined>
    <meta:user-defined meta:name="OVERHEID.PostcodeHuisnummer/OVERHEIDop.postcodeHuisnummer">3511GP 82</meta:user-defined>
    <meta:user-defined meta:name="OVERHEIDop.straatnaam">Catharijnesingel</meta:user-defined>
    <meta:user-defined meta:name="OVERHEIDop.woonplaats">Utrecht</meta:user-defined>
    <meta:user-defined meta:name="DCTERMS.W3CDTF/DCTERMS.available">2020-05-19</meta:user-defined>
    <meta:user-defined meta:name="OVERHEIDop.externeBijlage">Publiceerbaar-A|exb-2020-25845</meta:user-defined>
    <meta:user-defined meta:name="OVERHEIDop.externeBijlage">Besluit omgevingsvergunning publiceerbaar|exb-2020-25846</meta:user-defined>
    <meta:user-defined meta:name="DCTERMS.W3CDTF/OVERHEIDop.jaargang">2020</meta:user-defined>
    <meta:user-defined meta:name="OVERHEIDop.publicationIssue">126965</meta:user-defined>
    <meta:user-defined meta:name="OVERHEIDop.GmbID/DC.identifier">gmb-2020-126965</meta:user-defined>
    <meta:user-defined meta:name="OVERHEIDop.versieInformatie"/>
  </office:meta>
</office:document-meta>
</file>