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telaarweg 27 te Haren, 9753 BE Groningen – vellen 1 boom (voortuin) (ontvangstdatum 20-04-2020, dossiernummer 20207222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6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6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6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50.101 577347.101</meta:user-defined>
    <meta:user-defined meta:name="DC.title">Aanvraag omgevingsvergunning: Ratelaarweg 27 te Haren, 9753 BE Groningen – vellen 1 boom (voortuin) (ontvangstdatum 20-04-2020, dossiernummer 202072229H)</meta:user-defined>
    <meta:user-defined meta:name="OVERHEID.PostcodeHuisnummer/OVERHEIDop.postcodeHuisnummer">9753BE 27</meta:user-defined>
    <meta:user-defined meta:name="OVERHEIDop.straatnaam">Ratelaarweg</meta:user-defined>
    <meta:user-defined meta:name="OVERHEIDop.woonplaats">Haren Gn</meta:user-defined>
    <meta:user-defined meta:name="DCTERMS.W3CDTF/DCTERMS.available">2020-05-20</meta:user-defined>
    <meta:user-defined meta:name="DCTERMS.W3CDTF/OVERHEIDop.jaargang">2020</meta:user-defined>
    <meta:user-defined meta:name="OVERHEIDop.publicationIssue">126964</meta:user-defined>
    <meta:user-defined meta:name="OVERHEIDop.GmbID/DC.identifier">gmb-2020-126964</meta:user-defined>
    <meta:user-defined meta:name="OVERHEIDop.versieInformatie"/>
  </office:meta>
</office:document-meta>
</file>