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ijdelijk geluidsscherm voor maximaal 10 jaar, Langs de Marinus van Tyruslaan, tussen de C.H. Letschertweg en de A2, in Utrecht,  HZ_WABO-20-09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Marinus van Tyruslaan, tussen de C.H. Letschertweg en de A2, in Utrecht</text:p>
            <text:p text:style-name="common-al">HZ_WABO-20-09310</text:p>
            <text:p text:style-name="common-al">Toelichting: het bouwen van een tijdelijk geluidsscherm voor maximaal 10 jaar</text:p>
            <text:p text:style-name="common-al">Datum besluit: 14 mei 2020</text:p>
            <text:p text:style-name="common-al">Startdatum bezwaartermijn: 16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95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5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5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57.56 453982.19</meta:user-defined>
    <meta:user-defined meta:name="DC.title">Afgehandelde omgevingsvergunning, het bouwen van een tijdelijk geluidsscherm voor maximaal 10 jaar, Langs de Marinus van Tyruslaan, tussen de C.H. Letschertweg en de A2, in Utrecht,  HZ_WABO-20-09310</meta:user-defined>
    <meta:user-defined meta:name="OVERHEID.PostcodeHuisnummer/OVERHEIDop.postcodeHuisnummer">3528BH 2</meta:user-defined>
    <meta:user-defined meta:name="OVERHEIDop.straatnaam">Taatsendijk</meta:user-defined>
    <meta:user-defined meta:name="OVERHEIDop.woonplaats">Utrecht</meta:user-defined>
    <meta:user-defined meta:name="DCTERMS.W3CDTF/DCTERMS.available">2020-05-19</meta:user-defined>
    <meta:user-defined meta:name="OVERHEIDop.externeBijlage">Aanvraagdocument  publiceerbaar-A|exb-2020-25837</meta:user-defined>
    <meta:user-defined meta:name="OVERHEIDop.externeBijlage">Besluit omgevingsvergunning publiceerbaar|exb-2020-25838</meta:user-defined>
    <meta:user-defined meta:name="DCTERMS.W3CDTF/OVERHEIDop.jaargang">2020</meta:user-defined>
    <meta:user-defined meta:name="OVERHEIDop.publicationIssue">126954</meta:user-defined>
    <meta:user-defined meta:name="OVERHEIDop.GmbID/DC.identifier">gmb-2020-126954</meta:user-defined>
    <meta:user-defined meta:name="OVERHEIDop.versieInformatie"/>
  </office:meta>
</office:document-meta>
</file>