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39b, 9727 HA Groningen – transformeren kamerverhuur (4) naar 3 zelfstandige eenheden (ontvangstdatum 06-05-2020, dossiernummer 202072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4.894 580708.815</meta:user-defined>
    <meta:user-defined meta:name="DC.title">Aanvraag omgevingsvergunning: Parkweg 139b, 9727 HA Groningen – transformeren kamerverhuur (4) naar 3 zelfstandige eenheden (ontvangstdatum 06-05-2020, dossiernummer 202072550)</meta:user-defined>
    <meta:user-defined meta:name="OVERHEID.PostcodeHuisnummer/OVERHEIDop.postcodeHuisnummer">9727HA 139</meta:user-defined>
    <meta:user-defined meta:name="OVERHEIDop.straatnaam">Park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51</meta:user-defined>
    <meta:user-defined meta:name="OVERHEIDop.GmbID/DC.identifier">gmb-2020-126951</meta:user-defined>
    <meta:user-defined meta:name="OVERHEIDop.versieInformatie"/>
  </office:meta>
</office:document-meta>
</file>