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Adorperweg 3, 9738 TB Groningen – slopen berging en de nieuwbouw jongveestal en werktuigberging (ontvangstdatum 22-04-2020, dossiernummer 2020722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5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5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5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4.5 585123.193</meta:user-defined>
    <meta:user-defined meta:name="DC.title">Aanvraag omgevingsvergunning: Oude Adorperweg 3, 9738 TB Groningen – slopen berging en de nieuwbouw jongveestal en werktuigberging (ontvangstdatum 22-04-2020, dossiernummer 202072268)</meta:user-defined>
    <meta:user-defined meta:name="OVERHEID.PostcodeHuisnummer/OVERHEIDop.postcodeHuisnummer">9738TB 3</meta:user-defined>
    <meta:user-defined meta:name="OVERHEIDop.straatnaam">Oude Adorper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50</meta:user-defined>
    <meta:user-defined meta:name="OVERHEIDop.GmbID/DC.identifier">gmb-2020-126950</meta:user-defined>
    <meta:user-defined meta:name="OVERHEIDop.versieInformatie"/>
  </office:meta>
</office:document-meta>
</file>