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52, 9711 NW Groningen – verbouwen gevel en realiseren appartement d.m.v. verkleinen winkel (ontvangstdatum 01-05-2020, dossiernummer 2020724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4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4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4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28.785 581779.646</meta:user-defined>
    <meta:user-defined meta:name="DC.title">Aanvraag omgevingsvergunning: Oosterstraat 52, 9711 NW Groningen – verbouwen gevel en realiseren appartement d.m.v. verkleinen winkel (ontvangstdatum 01-05-2020, dossiernummer 202072474)</meta:user-defined>
    <meta:user-defined meta:name="OVERHEID.PostcodeHuisnummer/OVERHEIDop.postcodeHuisnummer">9711NW 52</meta:user-defined>
    <meta:user-defined meta:name="OVERHEIDop.straatnaam">Ooster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49</meta:user-defined>
    <meta:user-defined meta:name="OVERHEIDop.GmbID/DC.identifier">gmb-2020-126949</meta:user-defined>
    <meta:user-defined meta:name="OVERHEIDop.versieInformatie"/>
  </office:meta>
</office:document-meta>
</file>