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rweg 59 te Haren, 9751 VB Groningen – vergroten woning door uitbouw aan de achtergevel (ontvangstdatum 08-05-2020, dossiernummer 20207264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88.197 576167.717</meta:user-defined>
    <meta:user-defined meta:name="DC.title">Aanvraag omgevingsvergunning: Onnerweg 59 te Haren, 9751 VB Groningen – vergroten woning door uitbouw aan de achtergevel (ontvangstdatum 08-05-2020, dossiernummer 202072642H)</meta:user-defined>
    <meta:user-defined meta:name="OVERHEID.PostcodeHuisnummer/OVERHEIDop.postcodeHuisnummer">9751VB 59</meta:user-defined>
    <meta:user-defined meta:name="OVERHEIDop.straatnaam">Onnerweg</meta:user-defined>
    <meta:user-defined meta:name="OVERHEIDop.woonplaats">Haren Gn</meta:user-defined>
    <meta:user-defined meta:name="DCTERMS.W3CDTF/DCTERMS.available">2020-05-20</meta:user-defined>
    <meta:user-defined meta:name="DCTERMS.W3CDTF/OVERHEIDop.jaargang">2020</meta:user-defined>
    <meta:user-defined meta:name="OVERHEIDop.publicationIssue">126948</meta:user-defined>
    <meta:user-defined meta:name="OVERHEIDop.GmbID/DC.identifier">gmb-2020-126948</meta:user-defined>
    <meta:user-defined meta:name="OVERHEIDop.versieInformatie"/>
  </office:meta>
</office:document-meta>
</file>