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5, 9712 PT Groningen – verbouwen begane grond naar 2 zelfstandige appartementen (ontvangstdatum 29-04-2020, dossiernummer 202072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3.993 582427.058</meta:user-defined>
    <meta:user-defined meta:name="DC.title">Aanvraag omgevingsvergunning: Nieuwe Kerkhof 5, 9712 PT Groningen – verbouwen begane grond naar 2 zelfstandige appartementen (ontvangstdatum 29-04-2020, dossiernummer 202072411)</meta:user-defined>
    <meta:user-defined meta:name="OVERHEID.PostcodeHuisnummer/OVERHEIDop.postcodeHuisnummer">9712PT 5</meta:user-defined>
    <meta:user-defined meta:name="OVERHEIDop.straatnaam">Nieuwe Kerkhof</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46</meta:user-defined>
    <meta:user-defined meta:name="OVERHEIDop.GmbID/DC.identifier">gmb-2020-126946</meta:user-defined>
    <meta:user-defined meta:name="OVERHEIDop.versieInformatie"/>
  </office:meta>
</office:document-meta>
</file>