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ptunusstraat 1, 9742 JK Groningen – vergunning vragen voor uitrit op hoek aan kant venuslaan (ontvangstdatum 30-11-2018, dossiernummer 201874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21.704 583340.877</meta:user-defined>
    <meta:user-defined meta:name="DC.title">Aanvraag omgevingsvergunning: Neptunusstraat 1, 9742 JK Groningen – vergunning vragen voor uitrit op hoek aan kant venuslaan (ontvangstdatum 30-11-2018, dossiernummer 201874523)</meta:user-defined>
    <meta:user-defined meta:name="OVERHEID.PostcodeHuisnummer/OVERHEIDop.postcodeHuisnummer">9742JK 1</meta:user-defined>
    <meta:user-defined meta:name="OVERHEIDop.straatnaam">Neptunu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43</meta:user-defined>
    <meta:user-defined meta:name="OVERHEIDop.GmbID/DC.identifier">gmb-2020-126943</meta:user-defined>
    <meta:user-defined meta:name="OVERHEIDop.versieInformatie"/>
  </office:meta>
</office:document-meta>
</file>