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het gebouw, Achter St.-Pieter 200 te Utrecht,  HZ_WABO-19-32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St.-Pieter 200 te Utrecht</text:p>
            <text:p text:style-name="common-al">HZ_WABO-19-32794</text:p>
            <text:p text:style-name="common-al">Toelichting: het renoveren van het gebouw</text:p>
            <text:p text:style-name="common-al">Datum besluit: 13 mei 2020</text:p>
            <text:p text:style-name="common-al">De beroepstermijn gaat in 1 dag na publicatie van deze aanvraag.</text:p>
            <text:p text:style-name="common-al">Besluit: -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94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4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53.23 455861.45</meta:user-defined>
    <meta:user-defined meta:name="DC.title">Afgehandelde omgevingsvergunning, het renoveren van het gebouw, Achter St.-Pieter 200 te Utrecht,  HZ_WABO-19-32794</meta:user-defined>
    <meta:user-defined meta:name="OVERHEID.PostcodeHuisnummer/OVERHEIDop.postcodeHuisnummer">3512HE 47</meta:user-defined>
    <meta:user-defined meta:name="OVERHEIDop.straatnaam">Kromme Nieuwegracht</meta:user-defined>
    <meta:user-defined meta:name="OVERHEIDop.woonplaats">Utrecht</meta:user-defined>
    <meta:user-defined meta:name="DCTERMS.W3CDTF/DCTERMS.available">2020-05-19</meta:user-defined>
    <meta:user-defined meta:name="OVERHEIDop.externeBijlage">Aanvraagdocument  publiceerbaar-A|exb-2020-25832</meta:user-defined>
    <meta:user-defined meta:name="OVERHEIDop.externeBijlage">Besluit omgevingsvergunning publiceerbaar|exb-2020-25833</meta:user-defined>
    <meta:user-defined meta:name="DCTERMS.W3CDTF/OVERHEIDop.jaargang">2020</meta:user-defined>
    <meta:user-defined meta:name="OVERHEIDop.publicationIssue">126940</meta:user-defined>
    <meta:user-defined meta:name="OVERHEIDop.GmbID/DC.identifier">gmb-2020-126940</meta:user-defined>
    <meta:user-defined meta:name="OVERHEIDop.versieInformatie"/>
  </office:meta>
</office:document-meta>
</file>