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dewijkstraat 42a, 9724 BG Groningen – veranderen dakkapel (ontvangstdatum 07-05-2020, dossiernummer 2020725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25.593 580985.201</meta:user-defined>
    <meta:user-defined meta:name="DC.title">Aanvraag omgevingsvergunning: Lodewijkstraat 42a, 9724 BG Groningen – veranderen dakkapel (ontvangstdatum 07-05-2020, dossiernummer 202072576)</meta:user-defined>
    <meta:user-defined meta:name="OVERHEID.PostcodeHuisnummer/OVERHEIDop.postcodeHuisnummer">9724BG 42</meta:user-defined>
    <meta:user-defined meta:name="OVERHEIDop.straatnaam">Lodewijk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34</meta:user-defined>
    <meta:user-defined meta:name="OVERHEIDop.GmbID/DC.identifier">gmb-2020-126934</meta:user-defined>
    <meta:user-defined meta:name="OVERHEIDop.versieInformatie"/>
  </office:meta>
</office:document-meta>
</file>