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falafel, friet en snacks: Houtsmastraat ong.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ong. (winkelcentrum Overstegen)</text:p>
            <text:p text:style-name="tussenkopcur">Omschrijving: verkoop van falafel, friet en snacks</text:p>
            <text:p text:style-name="tussenkopcur">Dossiernummer: 1282945/1497399</text:p>
            <text:p text:style-name="tussenkopcur">Datum verzending: 23 december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806 443214</meta:user-defined>
    <meta:user-defined meta:name="DC.title">Verleende standplaatsvergunning voor de verkoop van falafel, friet en snacks: Houtsmastraat ong. (winkelcentrum Overstegen) in Doetinchem</meta:user-defined>
    <meta:user-defined meta:name="OVERHEID.PostcodeHuisnummer/OVERHEIDop.postcodeHuisnummer">7002</meta:user-defined>
    <meta:user-defined meta:name="OVERHEIDop.straatnaam">Houtsmastraat</meta:user-defined>
    <meta:user-defined meta:name="OVERHEIDop.woonplaats">Doetinc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93</meta:user-defined>
    <meta:user-defined meta:name="OVERHEIDop.GmbID/DC.identifier">gmb-2020-12693</meta:user-defined>
    <meta:user-defined meta:name="OVERHEIDop.versieInformatie"/>
  </office:meta>
</office:document-meta>
</file>