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straat 10, Groningen – brandveilig gebruiken IKC Borgman (ontvangstdatum 04-05-2020, dossiernummer 2020725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2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2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2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76.215 582522.541</meta:user-defined>
    <meta:user-defined meta:name="DC.title">Aanvraag omgevingsvergunning: Langestraat 10, Groningen – brandveilig gebruiken IKC Borgman (ontvangstdatum 04-05-2020, dossiernummer 202072500)</meta:user-defined>
    <meta:user-defined meta:name="OVERHEID.PostcodeHuisnummer/OVERHEIDop.postcodeHuisnummer">9712LT 10</meta:user-defined>
    <meta:user-defined meta:name="OVERHEIDop.straatnaam">Langestraat</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924</meta:user-defined>
    <meta:user-defined meta:name="OVERHEIDop.GmbID/DC.identifier">gmb-2020-126924</meta:user-defined>
    <meta:user-defined meta:name="OVERHEIDop.versieInformatie"/>
  </office:meta>
</office:document-meta>
</file>