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van een schuur op de locatie Doornweerdstraat 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mei 2020</text:p>
            <text:p text:style-name="common-al">Kenmerk: SXO-2020-030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6921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92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921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992.7 471197.8</meta:user-defined>
    <meta:user-defined meta:name="DC.title">Sloopmelding voor het slopen van een schuur op de locatie Doornweerdstraat 5 in Twello</meta:user-defined>
    <meta:user-defined meta:name="OVERHEID.PostcodeHuisnummer/OVERHEIDop.postcodeHuisnummer">7391TS 5</meta:user-defined>
    <meta:user-defined meta:name="OVERHEIDop.straatnaam">Doornweerdstraat</meta:user-defined>
    <meta:user-defined meta:name="OVERHEIDop.woonplaats">Twello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921</meta:user-defined>
    <meta:user-defined meta:name="OVERHEIDop.GmbID/DC.identifier">gmb-2020-126921</meta:user-defined>
    <meta:user-defined meta:name="OVERHEIDop.versieInformatie"/>
  </office:meta>
</office:document-meta>
</file>