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noeljeflat, sectie L, nr. 3929, Groningen – vellen 6 bomen (ontvangstdatum 06-05-2020, dossiernummer 2020725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83.466 584107.78</meta:user-defined>
    <meta:user-defined meta:name="DC.title">Aanvraag omgevingsvergunning: Kornoeljeflat, sectie L, nr. 3929, Groningen – vellen 6 bomen (ontvangstdatum 06-05-2020, dossiernummer 202072543)</meta:user-defined>
    <meta:user-defined meta:name="OVERHEID.PostcodeHuisnummer/OVERHEIDop.postcodeHuisnummer">9741JB 2</meta:user-defined>
    <meta:user-defined meta:name="OVERHEIDop.straatnaam">Kornoelje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20</meta:user-defined>
    <meta:user-defined meta:name="OVERHEIDop.GmbID/DC.identifier">gmb-2020-126920</meta:user-defined>
    <meta:user-defined meta:name="OVERHEIDop.versieInformatie"/>
  </office:meta>
</office:document-meta>
</file>