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AE, Perc.nr. 942, Klipperaak kavel 11 Meerstad, Groningen – oprichten woning (ontvangstdatum 08-05-2020, dossiernummer 2020726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1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1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1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254.53 583329.906</meta:user-defined>
    <meta:user-defined meta:name="DC.title">Aanvraag omgevingsvergunning: Kad.sec: AE, Perc.nr. 942, Klipperaak kavel 11 Meerstad, Groningen – oprichten woning (ontvangstdatum 08-05-2020, dossiernummer 202072634)</meta:user-defined>
    <meta:user-defined meta:name="OVERHEID.PostcodeHuisnummer/OVERHEIDop.postcodeHuisnummer">9613CT 18</meta:user-defined>
    <meta:user-defined meta:name="OVERHEIDop.straatnaam">Watering</meta:user-defined>
    <meta:user-defined meta:name="OVERHEIDop.woonplaats">Meerstad</meta:user-defined>
    <meta:user-defined meta:name="DCTERMS.W3CDTF/DCTERMS.available">2020-05-20</meta:user-defined>
    <meta:user-defined meta:name="DCTERMS.W3CDTF/OVERHEIDop.jaargang">2020</meta:user-defined>
    <meta:user-defined meta:name="OVERHEIDop.publicationIssue">126915</meta:user-defined>
    <meta:user-defined meta:name="OVERHEIDop.GmbID/DC.identifier">gmb-2020-126915</meta:user-defined>
    <meta:user-defined meta:name="OVERHEIDop.versieInformatie"/>
  </office:meta>
</office:document-meta>
</file>