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ëlsstraat 76-76A, 9718 GP Groningen – omzetten 7 onzelfstandige woningen naar 6 zelfstandige woningen (ontvangstdatum 01-05-2020, dossiernummer 2020724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0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0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0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36.058 581612.495</meta:user-defined>
    <meta:user-defined meta:name="DC.title">Aanvraag omgevingsvergunning: Jozef Israëlsstraat 76-76A, 9718 GP Groningen – omzetten 7 onzelfstandige woningen naar 6 zelfstandige woningen (ontvangstdatum 01-05-2020, dossiernummer 202072485)</meta:user-defined>
    <meta:user-defined meta:name="OVERHEID.PostcodeHuisnummer/OVERHEIDop.postcodeHuisnummer">9718GP 76</meta:user-defined>
    <meta:user-defined meta:name="OVERHEIDop.straatnaam">Jozef Isra??ls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09</meta:user-defined>
    <meta:user-defined meta:name="OVERHEIDop.GmbID/DC.identifier">gmb-2020-126909</meta:user-defined>
    <meta:user-defined meta:name="OVERHEIDop.versieInformatie"/>
  </office:meta>
</office:document-meta>
</file>