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47b, 9714 CN Groningen – omzetten kamerverhuur naar zelfstandige woonruimtes (ontvangstdatum 06-05-2020, dossiernummer 202072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0.262 583164.477</meta:user-defined>
    <meta:user-defined meta:name="DC.title">Aanvraag omgevingsvergunning: J.C. Kapteynlaan 47b, 9714 CN Groningen – omzetten kamerverhuur naar zelfstandige woonruimtes (ontvangstdatum 06-05-2020, dossiernummer 202072553)</meta:user-defined>
    <meta:user-defined meta:name="OVERHEID.PostcodeHuisnummer/OVERHEIDop.postcodeHuisnummer">9714CN 47</meta:user-defined>
    <meta:user-defined meta:name="OVERHEIDop.straatnaam">J.C. Kapteyn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07</meta:user-defined>
    <meta:user-defined meta:name="OVERHEIDop.GmbID/DC.identifier">gmb-2020-126907</meta:user-defined>
    <meta:user-defined meta:name="OVERHEIDop.versieInformatie"/>
  </office:meta>
</office:document-meta>
</file>