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Scherpenzeel houdende regels omtrent elektrische voertuigen (Beleidsregels Plaatsen van laadpunten voor elektrische voertuigen op openbaar terrein 2020)</text:p>
      <text:section text:name="regeling_id1-3-2" text:style-name="regeling">
        <text:section text:name="aanhef_id1-3-2-1" text:style-name="aanhef">
          <text:section text:name="preambule_id1-3-2-1-1" text:style-name="preambule">
            <text:p text:style-name="al">Het College van Burgemeester en Wethouders van de gemeente Scherpenzeel;</text:p>
            <text:p text:style-name="al"/>
            <text:p text:style-name="al">Gelet op artikel op het bepaalde in artikel 160 lid 1 onder a van de Gemeentewet, het bepaalde in artikel 4:81, lid 1 van de Algemene wet bestuursrecht, artikel 18 van de Wegenverkeerswet 1994, jo artikel 12 van het Besluit Administratieve Bepalingen inzake het Wegverkeer, de artikelen 2.10 en 2.11 van de Algemene Plaatselijke Verordening Scherpenzeel 2019 en het bepaalde in de Algemene Verordening ondergrondse Infrastructuur Scherpenzeel.</text:p>
            <text:p text:style-name="al"/>
            <text:p text:style-name="al">Overwegende dat elektrisch rijden in opkomst is en er behoefte is aan infrastructuur om elektrische voertuigen op te kunnen laden en de benodigde laadpunten in veel gevallen op openbaar terrein geplaatst worden;</text:p>
            <text:p text:style-name="al"/>
            <text:p text:style-name="al">Het wenselijke is hiervoor kaders te formuleren waarbinnen de realisatie van de laadpalen en/of andere oplaadinfrastructuur in de gemeente Scherpenzeel plaats kan vinden;</text:p>
            <text:p text:style-name="al"/>
            <text:p text:style-name="al">
            <text:span text:style-name="nadrukvet">Besluit:</text:span>
          </text:p>
            <text:p text:style-name="al">Vast te stellen de volgende “Beleidsregels Plaatsen van laadpunten voor elektrische voertuigen op openbaar terrei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anvraag: een aanvraag voor een vergunning op grond van de artikelen 2.10 en 2.11 van de Algemene plaatselijke verordening Scherpenzeel 2019 voor het plaatsen van een of meerdere oplaadpalen en/of andere oplaadinfrastructuur op of aan de openbare weg en het verzoek tot het nemen van een verkeersbesluit waarbij een of meerdere parkeerplaatsen worden aangewezen voor het opladen van een elektrisch voertuig.</text:p>
              <text:p text:style-name="al"/>
              <text:p text:style-name="al">Aanvrager: een aanbieder van oplaadpalen en/of andere oplaadinfrastructuur die een aanvraag namens de eigenaar en/of bezitter van een elektrisch voertuig - (werknemers, die minimaal 18 uur per week werkzaam zijn aan te tonen door een werkgeversverklaring, van) een bedrijf of bewoner - indient. </text:p>
              <text:p text:style-name="al"/>
              <text:p text:style-name="al">Bedrijf: een bedrijf dat bij de Kamer van Koophandel is geregistreerd, en een vestiging heeft op een adres in de gemeente Scherpenzeel. </text:p>
              <text:p text:style-name="al"/>
              <text:p text:style-name="al">Beheerder: degene die de oplaadpalen en/of andere oplaadinfrastructuur plaatst, beheert en onderhoudt, tevens de aanvrager. </text:p>
              <text:p text:style-name="al"/>
              <text:p text:style-name="al">Bewoner: degene die daadwerkelijk woont in de gemeente Scherpenzeel. Volgens de inschrijving in de gemeentelijke basisregistratie personen. </text:p>
              <text:p text:style-name="al"/>
              <text:p text:style-name="al">Elektrisch voertuig: alle voertuigen die op de openbare weg mogen rijden, geheel of gedeeltelijk op elektriciteit kunnen rijden en voorzien zijn van een stekker om op te laden. </text:p>
              <text:p text:style-name="al">Gebruiker: </text:p>
              <text:list text:style-name="id1-3-2-2-1-2-14">
                <text:list-item text:style-override="id1-3-2-2-1-2-14-1">
                  <text:number>1.</text:number>
                  <text:p text:style-name="al">een bedrijf en/of organisatie dat/die gevestigd is in de gemeente Scherpenzeel en eigenaar en/of bezitter is van één of meerdere elektrische voertuigen of een of meerdere werknemers in dienst heeft die beschikt/beschikken over een elektrisch voertuig. </text:p>
                </text:list-item>
                <text:list-item text:style-override="id1-3-2-2-1-2-14-2">
                  <text:number>2.</text:number>
                  <text:p text:style-name="al">een bewoner die eigenaar en/of bezitter is van een elektrisch voertuig. </text:p>
                </text:list-item>
              </text:list>
              <text:p text:style-name="al">Interoperabiliteit: de mogelijkheid om met een laadpas van verschillende serviceproviders gebruik te maken van een laadpunt van verschillende aanbieders van oplaadinfrastructuur. </text:p>
              <text:p text:style-name="al"/>
              <text:p text:style-name="al">Oplaadpunt: een oplaadobject met één of meerdere aansluitingen voor het opladen van elektrische voertuigen. </text:p>
              <text:p text:style-name="al"/>
              <text:p text:style-name="al">Oplaadinfrastructuur: het geheel van oplaadpunten, aansluitingen op het elektriciteitsnet en andere voorzieningen in de openbare ruimte op of aan de weg bestemd voor het opladen van elektrische voertuigen. </text:p>
              <text:p text:style-name="al"/>
              <text:p text:style-name="al">Openbaar oplaadpunt: een laadpunt dat voor iedereen te gebruiken is, bijvoorbeeld via een pasje, en direct is aangesloten op het stroomnetwerk dat door de netwerkbeheerder wordt beheerd. </text:p>
              <text:p text:style-name="al"/>
              <text:p text:style-name="al">Overeenkomst: de met de aanvrager te sluiten overeenkomst voor de plaatsing van laadpalen en/of andere oplaadinfrastructuur voor elektrische voertuigen in de gemeente Scherpenzeel. </text:p>
              <text:p text:style-name="al"/>
              <text:p text:style-name="al">Privaat oplaadpunt: een laadpunt dat is aangesloten op een private meterkast (van de aanvrager) en is geplaatst op het eigen terrein (van de aanvrager). </text:p>
              <text:p text:style-name="al"/>
              <text:p text:style-name="al">Serviceprovider: aanbieder van laaddiensten aan gebruikers, zoals de uitgifte van laadpassen. </text:p>
              <text:p text:style-name="al"/>
              <text:p text:style-name="al">Verlengd privaat oplaadpunt: een laadpunt dat is aangesloten op een private meterkast en is geplaatst op openbaar terrein.</text:p>
            </text:section>
            <text:section text:name="artikel_id1-3-2-2-1-3" text:style-name="artikel">
              <text:p text:style-name="artikel_kop_titel"><text:span text:style-name="artikel_kop_label">Artikel</text:span> <text:span text:style-name="artikel_kop_nr">2</text:span> Aanvraag vergunningen en verkeersbesluit</text:p>
              <text:p text:style-name="al">Een aanvraag voor de vergunningen voor het plaatsen van een of meer oplaadpalen en/of andere oplaadinfrastructuur op of aan de openbare weg en het verzoek tot het nemen van een verkeersbesluit kan alleen worden ingediend door de aanbieder van oplaadpalen en/of andere oplaadinfrastructuur.</text:p>
            </text:section>
            <text:section text:name="artikel_id1-3-2-2-1-4" text:style-name="artikel">
              <text:p text:style-name="artikel_kop_titel"><text:span text:style-name="artikel_kop_label">Artikel</text:span> <text:span text:style-name="artikel_kop_nr">3</text:span> Aanvraag locatie oplaadpaal/-infrastructuur</text:p>
              <text:p text:style-name="al">Een aanvraag voor een locatie voor het plaatsen van een oplaadpaal en/of andere oplaadinfrastructuur bevat een verzoek met een foto en duiding van de betreffende locatie, waarop de exacte plek van de gewenste oplaadpaal en/of andere oplaadinfrastructuur en de gewenste parkeerplaats(en) zijn aangegeven. Een aanvraag voor een locatie voor het plaatsen van een oplaadpaal en/of andere oplaadinfrastructuur bevat het adres van de bewoner/bedrijf en de tenaamstelling van het voertuig. De definitieve locatie van het oplaadpunt wordt door de gemeente Scherpenzeel bepaald en toegewezen.</text:p>
            </text:section>
            <text:section text:name="artikel_id1-3-2-2-1-5" text:style-name="artikel">
              <text:p text:style-name="artikel_kop_titel"><text:span text:style-name="artikel_kop_label">Artikel</text:span> <text:span text:style-name="artikel_kop_nr">4</text:span> Behoeftebepaling oplaadpaal/-infrastructuur</text:p>
              <text:p text:style-name="al">De aanvrager toont aan dat er op de aangevraagde locatie daadwerkelijk behoefte bestaat bij gebruikers aan een oplaadpaal en/of andere oplaadinfrastructuur op of aan de openbare weg. Het college verleent geen medewerking aan het realiseren van de gevraagde oplaadinfrastructuur, wanneer potentiële gebruikers mogelijkheden hebben om hun elektrische voertuigen op eigen terrein te (laten) parkeren en op te laden.</text:p>
            </text:section>
            <text:section text:name="artikel_id1-3-2-2-1-6" text:style-name="artikel">
              <text:p text:style-name="artikel_kop_titel"><text:span text:style-name="artikel_kop_label">Artikel</text:span> <text:span text:style-name="artikel_kop_nr">5</text:span> Definitieve locatie oplaadpaal/-infrastructuur</text:p>
              <text:p text:style-name="al">Het college bepaalt de definitieve locatie van de oplaadpaal en/of andere oplaadinfrastructuur en de aan te wijzen parkeerplaats(en). Het college toetst hierbij aan de volgende criteria: </text:p>
              <text:list text:style-name="id1-3-2-2-1-6-3">
                <text:list-item text:style-override="id1-3-2-2-1-6-3-1">
                  <text:number>1.</text:number>
                  <text:p text:style-name="al">de behoefte aan een oplaadpaal en/of andere oplaadinfrastructuur die moet blijken uit de behoefte van gebruikers binnen een straal van hemelsbreed 200 meter van de aangevraagde locatie; </text:p>
                </text:list-item>
                <text:list-item text:style-override="id1-3-2-2-1-6-3-2">
                  <text:number>2.</text:number>
                  <text:p text:style-name="al">zijn er al bestaande oplaadpalen en/of andere oplaadinfrastructuur aanwezig in de openbare ruimte binnen de genoemde straal van 200 meter; </text:p>
                </text:list-item>
                <text:list-item text:style-override="id1-3-2-2-1-6-3-3">
                  <text:number>3.</text:number>
                  <text:p text:style-name="al">is de desbetreffende ondergrond in eigendom van de gemeente; </text:p>
                </text:list-item>
                <text:list-item text:style-override="id1-3-2-2-1-6-3-4">
                  <text:number>4.</text:number>
                  <text:p text:style-name="al">is de locatie van de oplaadpaal en/of andere oplaadinfrastructuur voldoende herkenbaar en zichtbaar; </text:p>
                </text:list-item>
                <text:list-item text:style-override="id1-3-2-2-1-6-3-5">
                  <text:number>5.</text:number>
                  <text:p text:style-name="al">is het aannemelijk dat de locatie door meerdere gebruikers gedeeld kan worden (dit om te voorkomen dat er “privé-parkeerplaatsen” gecreëerd worden); </text:p>
                </text:list-item>
                <text:list-item text:style-override="id1-3-2-2-1-6-3-6">
                  <text:number>6.</text:number>
                  <text:p text:style-name="al">kan de oplaadpaal en/of andere oplaadinfrastructuur worden voorzien van twee of meer aansluitpunten en kunnen – eventueel op termijn – twee of meer parkeerplaatsen worden bediend; </text:p>
                </text:list-item>
                <text:list-item text:style-override="id1-3-2-2-1-6-3-7">
                  <text:number>7.</text:number>
                  <text:p text:style-name="al">laat de parkeerdruk dit toe (85% in de directe omgeving conform het meest recente parkeeronderzoek); </text:p>
                </text:list-item>
                <text:list-item text:style-override="id1-3-2-2-1-6-3-8">
                  <text:number>8.</text:number>
                  <text:p text:style-name="al">betreft het een bestaand parkeervak/bestaande parkeervakken; </text:p>
                </text:list-item>
                <text:list-item text:style-override="id1-3-2-2-1-6-3-9">
                  <text:number>9.</text:number>
                  <text:p text:style-name="al">blijft de doorgang voor ander verkeer (auto, fiets, voetganger, rolstoel etc.) gewaarborgd; </text:p>
                </text:list-item>
                <text:list-item text:style-override="id1-3-2-2-1-6-3-10">
                  <text:number>10.</text:number>
                  <text:p text:style-name="al">zijn er geen belemmeringen ten aanzien van ander straatmeubilair of (openbaar) groen;</text:p>
                </text:list-item>
                <text:list-item text:style-override="id1-3-2-2-1-6-3-11">
                  <text:number>11.</text:number>
                  <text:p text:style-name="al">is er sprake van geplande reconstructies of andere infrastructurele ontwikkelingen. </text:p>
                </text:list-item>
              </text:list>
              <text:p text:style-name="al">In beginsel worden er bij een nieuw te realiseren oplaadpaal en/of andere oplaadinfrastructuur twee parkeerplaatsen aangewezen voor het opladen van elektrische voertuigen. De feitelijke realisering hiervan kan worden uitgesteld tot een nader door het college te bepalen datum.</text:p>
            </text:section>
            <text:section text:name="artikel_id1-3-2-2-1-7" text:style-name="artikel">
              <text:p text:style-name="artikel_kop_titel"><text:span text:style-name="artikel_kop_label">Artikel</text:span> <text:span text:style-name="artikel_kop_nr">6</text:span> (Verlengd) privaat laadpunt</text:p>
              <text:p text:style-name="al">Er wordt geen medewerking verleend aan een (verlengd) privaat laadpunt of een niet openbaar te gebruiken laadpunt in de openbare ruimte. </text:p>
            </text:section>
            <text:section text:name="artikel_id1-3-2-2-1-8" text:style-name="artikel">
              <text:p text:style-name="artikel_kop_titel"><text:span text:style-name="artikel_kop_label">Artikel</text:span> <text:span text:style-name="artikel_kop_nr">7</text:span> Volgorde besluitvorming</text:p>
              <text:p text:style-name="al">De vergunning voor het plaatsen van een oplaadpaal en/of andere oplaadinfrastructuur wordt eerst van kracht en kan dus pas worden gebruikt, nadat het verkeersbesluit tot aanwijzing van de benodigde parkeerplaats(en) onherroepelijk is geworden. </text:p>
            </text:section>
            <text:section text:name="artikel_id1-3-2-2-1-9" text:style-name="artikel">
              <text:p text:style-name="artikel_kop_titel"><text:span text:style-name="artikel_kop_label">Artikel</text:span> <text:span text:style-name="artikel_kop_nr">8</text:span> Plaatsing, beheer en behoud oplaadpaal/-infrastructuur</text:p>
              <text:p text:style-name="al">De aanvrager van de vergunning voor het plaatsen van een oplaadpaal en/of andere oplaadinfrastructuur is de beheerder hiervan. De beheerder is verantwoordelijk voor realisatie, beheer, onderhoud en exploitatie van de oplaadpaal/andere oplaadinfrastructuur en neemt alle kosten hiervoor voor zijn rekening. De kosten ter bescherming van de oplaadpaal/andere oplaadinfrastructuur (hekjes ed.) zijn ook voor rekening van de beheerder. Werkzaamheden en de kosten voor eventuele groenwerkzaamheden in de openbare ruimte zijn voor rekening van de gemeente. </text:p>
            </text:section>
            <text:section text:name="artikel_id1-3-2-2-1-10" text:style-name="artikel">
              <text:p text:style-name="artikel_kop_titel"><text:span text:style-name="artikel_kop_label">Artikel</text:span> <text:span text:style-name="artikel_kop_nr">9</text:span> Inrichting en beheer parkeerplaatsen</text:p>
              <text:p text:style-name="al">De kosten voor het nemen van een verkeersbesluit en de kosten voor het plaatsen van een verkeersbord, tegel en/of markering op de aangewezen parkeerplaats(en) zijn voor rekening van de gemeente.</text:p>
            </text:section>
            <text:section text:name="artikel_id1-3-2-2-1-11" text:style-name="artikel">
              <text:p text:style-name="artikel_kop_titel"><text:span text:style-name="artikel_kop_label">Artikel</text:span> <text:span text:style-name="artikel_kop_nr">10</text:span> Bereikbaarheid</text:p>
              <text:p text:style-name="al">De beheerder van de oplaadpaal en/of andere oplaadinfrastructuur is 24 uur per dag en 7 dagen per week bereikbaar voor gebruikers, hulpdiensten en de gemeente in het geval van vragen, storingen en calamiteiten. De telefoonnummers van de storingsdienst en de helpdesk zijn vermeld op de oplaadpaal/-infrastructuur.</text:p>
            </text:section>
            <text:section text:name="artikel_id1-3-2-2-1-12" text:style-name="artikel">
              <text:p text:style-name="artikel_kop_titel"><text:span text:style-name="artikel_kop_label">Artikel</text:span> <text:span text:style-name="artikel_kop_nr">11</text:span> Openbaarheid oplaadpaal/-infrastructuur</text:p>
              <text:p text:style-name="al">De oplaadpaal en/of andere oplaadinfrastructuur is 24 uur per dag en 7 dagen per week openbaar toegankelijk, in die zin dat deze voor iedereen te gebruiken is voor het opladen van zijn/haar elektrische voertuig. De beheerder zorgt voor zoveel mogelijk actuele informatie richting gebruikers over de aanwezigheid en beschikbaarheid van het openbaar oplaadpunt.</text:p>
            </text:section>
            <text:section text:name="artikel_id1-3-2-2-1-13" text:style-name="artikel">
              <text:p text:style-name="artikel_kop_titel"><text:span text:style-name="artikel_kop_label">Artikel</text:span> <text:span text:style-name="artikel_kop_nr">12</text:span> Interoperabiliteit</text:p>
              <text:p text:style-name="al">Het openbaar oplaadpunt is interoperabel conform de landelijke en internationale afspraken, waaronder de uitwisselbaarheid van laadpassen en het gebruik van standaard stekkers. </text:p>
            </text:section>
            <text:section text:name="artikel_id1-3-2-2-1-14" text:style-name="artikel">
              <text:p text:style-name="artikel_kop_titel"><text:span text:style-name="artikel_kop_label">Artikel</text:span> <text:span text:style-name="artikel_kop_nr">13</text:span> Groene stroom</text:p>
              <text:p text:style-name="al">Om te bewerkstelligen dat elektrische voertuigen ook aan de bron geen CO2-uitstoot veroorzaken, mag de beheerder van de oplaadpalen en/of andere oplaadinfrastructuur alleen gegarandeerd groene/duurzame stroom (laten) leveren. </text:p>
            </text:section>
            <text:section text:name="artikel_id1-3-2-2-1-15" text:style-name="artikel">
              <text:p text:style-name="artikel_kop_titel"><text:span text:style-name="artikel_kop_label">Artikel</text:span> <text:span text:style-name="artikel_kop_nr">14</text:span> Veiligheid</text:p>
              <text:p text:style-name="al">De oplaadpaal en/of andere oplaadinfrastructuur voldoet aan alle daaraan gestelde (nationale en internationale) veiligheidseisen. </text:p>
            </text:section>
            <text:section text:name="artikel_id1-3-2-2-1-16" text:style-name="artikel">
              <text:p text:style-name="artikel_kop_titel"><text:span text:style-name="artikel_kop_label">Artikel</text:span> <text:span text:style-name="artikel_kop_nr">15</text:span> Aansprakelijkheid</text:p>
              <text:p text:style-name="al">De beheerder is aansprakelijk voor alle schade die door het gebruik van de oplaadpaal en/of andere oplaadinfrastructuur of anderszins aan derden wordt veroorzaakt. De gemeente Scherpenzeel is op geen enkele manier aansprakelijk voor eventuele schade die door de oplaadpaal en/of andere infrastructuur is veroorzaakt. De beheerder vrijwaart hiervoor de gemeente. De beheerder verzekert zich voor eventuele schade voor minimaal een bedrag van € 1.000.000,- per gebeurtenis. Dit wordt vastgelegd in de overeenkomst voor de plaatsing van laadpalen en/of andere oplaadinfrastructuur voor elektrische voertuigen in de gemeente Scherpenzeel. </text:p>
            </text:section>
            <text:section text:name="artikel_id1-3-2-2-1-17" text:style-name="artikel">
              <text:p text:style-name="artikel_kop_titel"><text:span text:style-name="artikel_kop_label">Artikel</text:span> <text:span text:style-name="artikel_kop_nr">16</text:span> Betaald parkeren/vergunninghouders/blauwe zone</text:p>
              <text:p text:style-name="al">In gebieden waar betaald parkeren of vergunninghoudersparkeren is ingevoerd of waar een maximale parkeerduur (blauwe zone) of enige andere restrictie geldt, geldt deze restrictie onverminderd ook voor de bestuurders van elektrische voertuigen. </text:p>
            </text:section>
            <text:section text:name="artikel_id1-3-2-2-1-18" text:style-name="artikel">
              <text:p text:style-name="artikel_kop_titel"><text:span text:style-name="artikel_kop_label">Artikel</text:span> <text:span text:style-name="artikel_kop_nr">17</text:span> Handhaving</text:p>
              <text:p text:style-name="al">Het college ziet toe op het juiste gebruik van de aangewezen parkeerplaats(en) en kan indien nodig handhavend optreden. Het juiste gebruik is: als een elektrische voertuig met de kabel aangesloten is op het oplaadpunt en het voertuig wordt opgeladen. Daarnaast wordt indien van toepassing gehandhaafd op het fiscaal regime, parkeervergunning, blauwe zone en andere restricties die ter plaatsen voor alle bestuurders van motorvoertuigen gelden. </text:p>
            </text:section>
            <text:section text:name="artikel_id1-3-2-2-1-19" text:style-name="artikel">
              <text:p text:style-name="artikel_kop_titel"><text:span text:style-name="artikel_kop_label">Artikel</text:span> <text:span text:style-name="artikel_kop_nr">18</text:span> Intrekken / wijzigen van vergunning en verkeersbesluit</text:p>
              <text:p text:style-name="al">Indien de beheerder van de oplaadpaal en/of andere oplaadinfrastructuur zich niet houdt aan de voorschriften verbonden aan de vergunning, kan het college de vergunning intrekken. Het college kan in dat geval ook het verkeersbesluit, waarbij de parkeerplaats(en) voor het opladen van elektrische voertuigen is/zijn aangewezen, intrekken. </text:p>
              <text:p text:style-name="al">Het college kan de vergunning en/of het verkeersbesluit tevens intrekken, wanneer er in de praktijk niet of nauwelijks gebruik wordt gemaakt van de oplaadpaal en/of andere oplaadinfrastructuur. Het is namelijk niet gewenst dat een of meerdere parkeerplaatsen (nagenoeg) geheel onbenut blijven. </text:p>
              <text:p text:style-name="al"/>
              <text:p text:style-name="al">In deze gevallen heeft de beheerder het recht en de plicht de oplaadpaal en/of andere oplaadinfrastructuur binnen een door het college aan te geven termijn te verwijderen. De hiermee samenhangende kosten zijn voor de rekening van de beheerder. </text:p>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De kosten hiervoor zijn voor rekening van de gemeente.</text:p>
              <text:p text:style-name="al"/>
              <text:p text:style-name="al">De beheerder mag de laadpaal en/of andere oplaadinfrastructuur zonder toestemming van de gemeente niet verwijderen of aanpassen.</text:p>
            </text:section>
            <text:section text:name="artikel_id1-3-2-2-1-20" text:style-name="artikel">
              <text:p text:style-name="artikel_kop_titel"><text:span text:style-name="artikel_kop_label">Artikel</text:span> <text:span text:style-name="artikel_kop_nr">19</text:span> Informatie over gebruik oplaadinfrastructuur</text:p>
              <text:p text:style-name="al">De beheerder van een oplaadpaal en/of andere oplaadinfrastructuur geeft op verzoek van het college inzicht in het feitelijke gebruik hiervan. </text:p>
            </text:section>
            <text:section text:name="artikel_id1-3-2-2-1-21" text:style-name="artikel">
              <text:p text:style-name="artikel_kop_titel"><text:span text:style-name="artikel_kop_label">Artikel</text:span> <text:span text:style-name="artikel_kop_nr">20</text:span> Bijzondere omstandigheden</text:p>
              <text:p text:style-name="al">Het college beseft dat de ontwikkelingen op het gebied van elektrisch rijden en laadinfrastructuur nog volop in ontwikkeling zijn. Met deze beleidsregels wil het college duidelijkheid verschaffen over de voorwaarden, criteria en condities die van toepassing zijn op het realiseren van oplaadpalen en/of andere oplaadinfrastructuur in de gemeente. In specifieke, bijzondere of onvoorziene omstandigheden kan het college besluiten van deze beleidsregels af te wijken. </text:p>
            </text:section>
            <text:section text:name="artikel_id1-3-2-2-1-22" text:style-name="artikel">
              <text:p text:style-name="artikel_kop_titel"><text:span text:style-name="artikel_kop_label">Artikel</text:span> <text:span text:style-name="artikel_kop_nr">21</text:span> Termijn</text:p>
              <text:p text:style-name="al">De “Beleidsregels Plaatsen van laadpunten voor elektrische voertuigen op openbaar terrein 2020” wordt tweejaarlijks geëvalueerd en indien nodig bijgesteld. </text:p>
            </text:section>
            <text:section text:name="artikel_id1-3-2-2-1-23" text:style-name="artikel">
              <text:p text:style-name="artikel_kop_titel"><text:span text:style-name="artikel_kop_label">Artikel</text:span> <text:span text:style-name="artikel_kop_nr">22</text:span> Duur van de toestemming</text:p>
              <text:p text:style-name="al">De toestemming voor het aanwezig hebben van een laadpunt op grond in eigendom van de gemeente wordt verleend voor de maximale duur van vijf jaar met een stilzwijgende verlenging van telkens een jaar. Deze gaat in op de dag dat Partijen de Overeenkomst hebben getekend. </text:p>
            </text:section>
            <text:section text:name="artikel_id1-3-2-2-1-24" text:style-name="artikel">
              <text:p text:style-name="artikel_kop_titel"><text:span text:style-name="artikel_kop_label">Artikel</text:span> <text:span text:style-name="artikel_kop_nr">23</text:span> Inwerkingtreding en citeertitel</text:p>
              <text:list text:style-name="id1-3-2-2-1-24-2">
                <text:list-item text:style-override="id1-3-2-2-1-24-2">
                  <text:number>1.</text:number>
                  <text:p text:style-name="al">Deze regeling kan worden aangehaald als: </text:p>
                  <text:p text:style-name="al">
                <text:span text:style-name="nadrukvet">“Beleidsregels Plaatsen van laadpunten voor elektrische voertuigen op openbaar terrein 2020” </text:span>
              </text:p>
                </text:list-item>
                <text:list-item text:style-override="id1-3-2-2-1-24-3">
                  <text:number>2.</text:number>
                  <text:p text:style-name="al">Deze regeling treedt in werking met ingang van de dag na die van de bekendmaking.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2 mei 2020.</text:span></text:p>
          </text:section>
          <text:section text:name="ondertekening_id1-3-2-3-2">
            <text:p><text:span text:style-name="functie"/></text:p>
            <text:p><text:span text:style-name="functie">W.M. van der Werken </text:span></text:p>
            <text:p><text:span text:style-name="functie">gemeentesecretaris </text:span></text:p>
          </text:section>
          <text:section text:name="ondertekening_id1-3-2-3-3">
            <text:p><text:span text:style-name="functie"/></text:p>
            <text:p><text:span text:style-name="functie">H.H.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690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0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0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cherpenzeel</meta:user-defined>
    <meta:user-defined meta:name="OVERHEID.Informatietype/DC.type">officiële publicatie</meta:user-defined>
    <meta:user-defined meta:name="OVERHEIDgvop.Informatietype/DC.type">Beleidsregels</meta:user-defined>
    <meta:user-defined meta:name="OVERHEID.Gemeente/DCTERMS.publisher">Scherpenzeel</meta:user-defined>
    <meta:user-defined meta:name="OVERHEID.Gemeente/OVERHEID.authority">Scherpenzeel</meta:user-defined>
    <meta:user-defined meta:name="OVERHEID.TaxonomieBeleidsagenda/OVERHEID.category">Verkeer | Organisatie en beleid</meta:user-defined>
    <meta:user-defined meta:name="DC.source">artikel 160, eerste lid, van de Gemeentewet]|[1.0:c:BWBR0005416&amp;artikel=160&amp;lid=1&amp;g=2020-01-01</meta:user-defined>
    <meta:user-defined meta:name="DC.source">artikel 4:81, eerste lid, van de Algemene wet bestuursrecht]|[1.0:c:BWBR0005537&amp;artikel=4%3A81&amp;lid=1&amp;g=2020-04-15</meta:user-defined>
    <meta:user-defined meta:name="DC.source">artikel 18 van de Wegenverkeerswet 1994]|[1.0:c:BWBR0006622&amp;artikel=18&amp;g=2020-01-01</meta:user-defined>
    <meta:user-defined meta:name="DC.source">artikel 12 van het Besluit administratieve bepalingen inzake het wegverkeer (BABW)]|[1.0:c:BWBR0004826&amp;artikel=12&amp;g=2020-01-01</meta:user-defined>
    <meta:user-defined meta:name="DC.source">https://decentrale.regelgeving.overheid.nl/cvdr/xhtmloutput/Historie/Scherpenzeel/623716/CVDR623716_1.html</meta:user-defined>
    <meta:user-defined meta:name="DC.source">https://decentrale.regelgeving.overheid.nl/cvdr/xhtmloutput/Historie/Scherpenzeel/601074/CVDR601074_1.html</meta:user-defined>
    <meta:user-defined meta:name="DCTERMS.alternative">Beleidsregels Plaatsen van laadpunten voor elektrische voertuigen op openbaar terrein 2020</meta:user-defined>
    <dc:language>nl</dc:language>
    <meta:user-defined meta:name="OVERHEID.Gemeente/DC.spatial">Scherpenzeel</meta:user-defined>
    <meta:user-defined meta:name="DC.title">Beleidsregel van het college van burgemeester en wethouders van de gemeente Scherpenzeel houdende regels omtrent elektrische voertuigen (Beleidsregels Plaatsen van laadpunten voor elektrische voertuigen op openbaar terrein 2020)</meta:user-defined>
    <meta:user-defined meta:name="DCTERMS.W3CDTF/DCTERMS.available">2020-05-19</meta:user-defined>
    <meta:user-defined meta:name="DCTERMS.W3CDTF/OVERHEIDop.jaargang">2020</meta:user-defined>
    <meta:user-defined meta:name="OVERHEIDop.publicationIssue">126906</meta:user-defined>
    <meta:user-defined meta:name="OVERHEIDop.betreftRegeling">CVDR640486_1</meta:user-defined>
    <meta:user-defined meta:name="xs:date/OVERHEIDop.startdatum">2020-05-20</meta:user-defined>
    <meta:user-defined meta:name="OVERHEIDop.GmbID/DC.identifier">gmb-2020-126906</meta:user-defined>
    <meta:user-defined meta:name="OVERHEIDop.versieInformatie"/>
  </office:meta>
</office:document-meta>
</file>