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straat e.o. Sectie G perc.nr. 4904, Groningen – archeologisch begeleiden t.b.v. aanleggen kabel voor Ziggo (ontvangstdatum 01-05-2020, dossiernummer 2020724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0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0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0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92.151 582285.252</meta:user-defined>
    <meta:user-defined meta:name="DC.title">Aanvraag omgevingsvergunning: Hofstraat e.o. Sectie G perc.nr. 4904, Groningen – archeologisch begeleiden t.b.v. aanleggen kabel voor Ziggo (ontvangstdatum 01-05-2020, dossiernummer 202072479)</meta:user-defined>
    <meta:user-defined meta:name="OVERHEID.PostcodeHuisnummer/OVERHEIDop.postcodeHuisnummer">9712JB 18</meta:user-defined>
    <meta:user-defined meta:name="OVERHEIDop.straatnaam">Hof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02</meta:user-defined>
    <meta:user-defined meta:name="OVERHEIDop.GmbID/DC.identifier">gmb-2020-126902</meta:user-defined>
    <meta:user-defined meta:name="OVERHEIDop.versieInformatie"/>
  </office:meta>
</office:document-meta>
</file>