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oprichten van een garagebedrijf: Plein ’40-’45 nummer 2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Plein ’40-’45 nummer 2 A, 7002 DD</text:p>
            <text:p text:style-name="common-al">Omschrijving: oprichten van een garagebedrijf</text:p>
            <text:p text:style-name="common-al">Dossiernummer: AIM-nummer klwm5ujqew (milieumelding)</text:p>
            <text:p text:style-name="common-al">Datum verzending: 8 januari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69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8207 443414</meta:user-defined>
    <meta:user-defined meta:name="DC.title">Geaccepteerde melding Activiteitenbesluit voor het oprichten van een garagebedrijf: Plein ’40-’45 nummer 2 A in Doetinchem</meta:user-defined>
    <meta:user-defined meta:name="OVERHEID.PostcodeHuisnummer/OVERHEIDop.postcodeHuisnummer">7002DD 2a</meta:user-defined>
    <meta:user-defined meta:name="OVERHEIDop.straatnaam">Plein '40-'45</meta:user-defined>
    <meta:user-defined meta:name="OVERHEIDop.woonplaats">Doetinche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90</meta:user-defined>
    <meta:user-defined meta:name="OVERHEIDop.GmbID/DC.identifier">gmb-2020-12690</meta:user-defined>
    <meta:user-defined meta:name="OVERHEIDop.versieInformatie"/>
  </office:meta>
</office:document-meta>
</file>