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SUBSIDIEREGELING BESCHERMD WONEN 2020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DORDRECHT heeft op 28 april 2020 het subsidieplafond voor Subsidieregeling  Beschermd Wonen 2020 vastgesteld op € 450.000.-</text:p>
            <text:p text:style-name="al"/>
            <text:p text:style-name="al">Het subsidieplafond is een totale maximum bedrag dat op grond van de Subsidieregeling Beschermd Wonen 2020 aan subsidies kan worden verstrekt met in achtneming van het bepaalde van artikel 8 van deze regeling</text:p>
            <text:p text:style-name="al"/>
            <text:p text:style-name="al">Het besluit is van kracht vanaf de dag na de dag waarop dit bericht bekend is gemaakt in het Digitale Gemeenteblad van de gemeente Dordrecht.</text:p>
            <text:p text:style-name="al"/>
            <text:p text:style-name="al">Een kopie van het collegebesluit is op te vragen bij het subsidiebureau van de gemeente via 14078.</text:p>
            <text:p text:style-name="al">De Subsidieregeling  Beschermd Wonen 2020 is te raadplegen via <text:a xlink:href="http://decentrale.regelgeving.overheid.nl/cvdr/XHTMLoutput/Historie/Dordrecht/640295/CVDR640295_1.html" xlink:type="simple">overheid.nl</text:a></text:p>
            <text:p text:style-name="al">Voor meer informatie over dit plafond en de wijze van verdeling kunt u eveneens met het subsidiebureau contact opne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89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Sociale zekerheid | Organisatie en beleid</meta:user-defined>
    <meta:user-defined meta:name="DC.source">http://decentrale.regelgeving.overheid.nl/cvdr/XHTMLoutput/Historie/Dordrecht/640295/CVDR640295_1.html</meta:user-defined>
    <dc:language>nl</dc:language>
    <meta:user-defined meta:name="OVERHEID.Gemeente/DC.spatial">Dordrecht</meta:user-defined>
    <meta:user-defined meta:name="DC.title">SUBSIDIEPLAFOND VOOR SUBSIDIEREGELING BESCHERMD WONEN 2020 VASTGESTEL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98</meta:user-defined>
    <meta:user-defined meta:name="OVERHEIDop.GmbID/DC.identifier">gmb-2020-126898</meta:user-defined>
    <meta:user-defined meta:name="OVERHEIDop.versieInformatie"/>
  </office:meta>
</office:document-meta>
</file>